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9013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9444in"/>
    </style:style>
    <style:style style:name="T25" style:parent-style-name="DefaultParagraphFont" style:family="text">
      <style:text-properties style:font-name-asian="Calibri"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901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9013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9013in"/>
    </style:style>
    <style:style style:name="P41" style:parent-style-name="Normal" style:family="paragraph">
      <style:paragraph-properties fo:text-align="justify" fo:text-indent="0.901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text-indent="0.901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901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9013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901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901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901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901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9444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901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901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901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901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901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901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901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9444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01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901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9013in"/>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47917in" svg:height="0.54167in" style:rel-width="scale" style:rel-height="scale"><draw:image xlink:href="media/image1.png" xlink:type="simple" xlink:show="embed" xlink:actuate="onLoad"/><svg:title/><svg:desc/></draw:frame></text:span></text:p>
      <text:p text:style-name="P8"/>
      <text:p text:style-name="P9"><text:span text:style-name="T10">ALYTAUS MIESTO SAVIVALDYBĖS TARYBA</text:span></text:p>
      <text:p text:style-name="P11"/>
      <text:p text:style-name="P12"/>
      <text:p text:style-name="P13"><text:span text:style-name="T14">SPRENDIMAS</text:span></text:p>
      <text:p text:style-name="P15">DĖL ALYTAUS MIESTO SAVIVALDYBĖS TARYBOS 2019-05-23 SPRENDIMO<text:s/></text:p>
      <text:p text:style-name="P16">NR. T-175 „DĖL ALYTAUS PILIAKALNIO, DAINAVOS, „VOLUNGĖS“, PANEMUNĖS IR LIKIŠKĖLIŲ PROGIMNAZIJŲ NUOSTATŲ PATVIRTINIMO“ PAKEITIMO</text:p>
      <text:p text:style-name="P17"/>
      <text:p text:style-name="P18"> 2020 m. birželio 25 d. Nr. <text:s/>T-221</text:p>
      <text:p text:style-name="P19">Alytus</text:p>
      <text:p text:style-name="P20"/>
      <text:p text:style-name="P21"/>
      <text:p text:style-name="P22"><text:span text:style-name="T23">Vadovaudamasi Lietuvos Respublikos vietos savivaldos įstatymo 18 straipsnio 1 dalimi, Alytaus miesto savivaldybės taryba n u s p r e n d ž i a:</text:span></text:p>
      <text:p text:style-name="P24"><text:span text:style-name="T25">Pakeisti Alytaus Likiškėlių progimnazijos nuostatus, patvirtintus Alytaus miesto savivaldybės tarybos 2019-05-23 sprendimo Nr. T-175 „Dėl</text:span><text:span text:style-name="T26"><text:s/></text:span><text:span text:style-name="T27">Alytaus Piliakalnio, Dainavos, „Volungės“, Panemunės ir Likiškėlių progimnazijų nuostatų patvirtinimo</text:span><text:span text:style-name="T28">“ 1.5 papunkčiu:</text:span></text:p>
      <text:p text:style-name="P29"><text:span text:style-name="T30">1</text:span><text:span text:style-name="T31">. Pakeisti 14 punktą ir jį išdėstyti taip:</text:span></text:p>
      <text:p text:style-name="P32"><text:span text:style-name="T33">„</text:span><text:span text:style-name="T34">14</text:span><text:span text:style-name="T35">.</text:span><text:span text:style-name="T36"><text:s/>Mokymo forma – grupinė (mokymo proceso organizavimo būdai – kasdienis, nuotolinis) ir pavienė (mokymo proceso organizavimo būdai – savarankiškas, nuotolinis, ugdymosi šeimoje).</text:span></text:p>
      <text:p text:style-name="P37"><text:span text:style-name="T38">2</text:span><text:span text:style-name="T39">. Pakeisti 15 punktą ir jį išdėstyti taip:</text:span></text:p>
      <text:p text:style-name="P40"/>
      <text:p text:style-name="P41"><text:span text:style-name="T42">„</text:span><text:span text:style-name="T43">15</text:span><text:span text:style-name="T44">. Vykdomos švietimo programos – priešmokyklinio ugdymo, pradinio ugdymo, pagrindinio ugdymo programos pirmoji dalis, neformaliojo vaikų švietimo programos, neformaliojo suaugusiųjų švietimo programos, taikomi novatoriško verslumo ugdymo sampratos elementai.“</text:span></text:p>
      <text:p text:style-name="P45"><text:span text:style-name="T46">3</text:span><text:span text:style-name="T47">. Pakeisti 22.1 papunktį ir jį išdėstyti taip:</text:span></text:p>
      <text:p text:style-name="P48"><text:span text:style-name="T49">„</text:span><text:span text:style-name="T50">22.1</text:span><text:span text:style-name="T51">. teikti mokiniams kokybišką pradinį ir pagrindinio ugdymo programos pirmosios dalies išsilavinimą bei priešmokyklinio, neformaliojo vaikų švietimo ir neformaliojo suaugusiųjų švietimo paslaugas;</text:span><text:span text:style-name="T52">“</text:span></text:p>
      <text:p text:style-name="P53"><text:span text:style-name="T54">4</text:span><text:span text:style-name="T55">. Pakeisti 23.2 papunktį ir jį išdėstyti taip:</text:span></text:p>
      <text:p text:style-name="P56"><text:span text:style-name="T57">„</text:span><text:span text:style-name="T58">23.2</text:span><text:span text:style-name="T59">. vykdo priešmokyklinio ugdymo, pradinio ugdymo, pagrindinio ugdymo pirmosios dalies, specialiąją pradinio ugdymo, specialiąją pagrindinio ugdymo, neformaliojo vaikų švietimo programas, rengia ir vykdo neformaliojo suaugusiųjų švietimo programas, mokymo sutartyse sutartus įsipareigojimus, užtikrina geros kokybės švietimą;“</text:span></text:p>
      <text:p text:style-name="P60"><text:span text:style-name="T61">5</text:span><text:span text:style-name="T62">. Pakeisti 25.3 papunktį ir jį išdėstyti taip:</text:span></text:p>
      <text:p text:style-name="P63"><text:span text:style-name="T64">„</text:span><text:span text:style-name="T65">25.3</text:span><text:span text:style-name="T66">. kurti naujus mokymo ir mokymosi modelius, užtikrinančius kokybišką išsilavinimą, vykdyti neformaliojo vaikų švietimo, formalųjį švietimą papildančio ugdymo, programas vaikams ir neformaliojo suaugusiųjų švietimo programas suaugusiems asmenims, koordinuoti neformaliojo suaugusiųjų švietimo ir tęstinio mokymo organizavimą Alytaus miesto savivaldybės teritorijoje;“<text:s/></text:span></text:p>
      <text:p text:style-name="P67"><text:span text:style-name="T68">6</text:span><text:span text:style-name="T69">.<text:s/></text:span><text:span text:style-name="T70">Pakeisti 25.8 papunktį ir jį išdėstyti taip:</text:span></text:p>
      <text:p text:style-name="P71"><text:span text:style-name="T72">„</text:span><text:span text:style-name="T73">25.8</text:span><text:span text:style-name="T74">. inicijuoti, dalyvauti ir vykdyti savivaldybės, šalies ir tarptautinius projektus;“</text:span></text:p>
      <text:p text:style-name="P75"><text:span text:style-name="T76">7</text:span><text:span text:style-name="T77">.</text:span><text:span text:style-name="T78"><text:s/>Pakeisti 25.9 papunktį ir jį išdėstyti taip:</text:span></text:p>
      <text:p text:style-name="P79"><text:span text:style-name="T80">„</text:span><text:span text:style-name="T81">25.9</text:span><text:span text:style-name="T82">. vykdyti neformaliojo švietimo programas mokiniams ir suaugusiems, kurie nesimoko pagal bendrojo ugdymo programas progimnazijoje;“</text:span></text:p>
      <text:p text:style-name="P83"><text:span text:style-name="T84">8</text:span><text:span text:style-name="T85">. Papildyti 19.2.3 papunkčiu:</text:span></text:p>
      <text:p text:style-name="P86"><text:span text:style-name="T87">„</text:span><text:span text:style-name="T88">19.2.3</text:span><text:span text:style-name="T89">. sportinis ir rekreacinis švietimas, kodas 85.51;“</text:span></text:p>
      <text:p text:style-name="P90"><text:span text:style-name="T91">9</text:span><text:span text:style-name="T92">.<text:s/></text:span><text:span text:style-name="T93">Papildyti 19.2.4 papunkčiu:</text:span></text:p>
      <text:p text:style-name="P94"><text:span text:style-name="T95">„</text:span><text:span text:style-name="T96">19.2.4</text:span><text:span text:style-name="T97">. kultūrinis švietimas, kodas 85.52;“</text:span></text:p>
      <text:p text:style-name="P98"><text:span text:style-name="T99">10</text:span><text:span text:style-name="T100">.<text:s/></text:span><text:span text:style-name="T101">Papildyti 20.4 papunkčiu:</text:span></text:p>
      <text:p text:style-name="P102"><text:span text:style-name="T103">„</text:span><text:span text:style-name="T104">20.4</text:span><text:span text:style-name="T105">.<text:s/></text:span><text:span text:style-name="T106">kūrybinė meninė ir pramogų organizavimo veikla, kodas 90.00;“</text:span></text:p>
      <text:p text:style-name="P107"><text:span text:style-name="T108">11</text:span><text:span text:style-name="T109">.</text:span><text:span text:style-name="T110"><text:s/>Papildyti 20.5 papunkčiu:</text:span></text:p>
      <text:p text:style-name="P111"><text:span text:style-name="T112">„</text:span><text:span text:style-name="T113">20.5</text:span><text:span text:style-name="T114">.<text:s/></text:span><text:span text:style-name="T115">kita sportinė veikla, kodas 93.19.“</text:span></text:p>
      <text:p text:style-name="P116"><text:span text:style-name="T117">Šis sprendimas gali būti skundžiamas Lietuvos Respublikos administracinių bylų teisenos įstatymo nustatyta tvarka.</text:span></text:p>
      <text:p text:style-name="P118"/>
      <text:p text:style-name="P119"/>
      <text:p text:style-name="P120"/>
      <text:p text:style-name="P121"><text:span text:style-name="T122">Savivaldybės meras</text:span><text:span text:style-name="T123"><text:tab/></text:span><text:span text:style-name="T124"><text:tab/></text:span><text:span text:style-name="T125"><text:tab/></text:span><text:span text:style-name="T126"><text:tab/><text:s text:c="17"/>Nerijus Ce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TARYBOS 2019-05-23 SPRENDIMO NR. T-175 „DĖL ALYTAUS PILIAKALNIO, DAINAVOS, „VOLUNGĖS“, PANEMUNĖS IR LIKIŠKĖLIŲ PROGIMNAZIJŲ NUOSTATŲ PATVIRTINIMO“ PAKEITIMO</dc:title>
    <dc:subject>TŽ-250</dc:subject>
    <meta:initial-creator>ALYTAUS MIESTO SAVIVALDYBĖS TARYBA</meta:initial-creator>
    <dc:creator>adlibuser</dc:creator>
    <meta:creation-date>2020-07-02T04:02:00Z</meta:creation-date>
    <dc:date>2020-07-02T04:02:00Z</dc:date>
    <meta:print-date>2013-02-27T06:11:00Z</meta:print-date>
    <meta:template xlink:href="Normal.dotm" xlink:type="simple"/>
    <meta:editing-cycles>2</meta:editing-cycles>
    <meta:editing-duration>PT0S</meta:editing-duration>
    <meta:document-statistic meta:page-count="2" meta:paragraph-count="29" meta:word-count="418" meta:character-count="3193" meta:row-count="93" meta:non-whitespace-character-count="2804"/>
  </office:meta>
</office:document-meta>
</file>