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3 M. GEGUŽĖS 22 D. NUTARIMO NR. 439 „</text:span><text:span text:style-name="T17">Dėl<text:s/></text:span><text:span text:style-name="T18">CENTRALIZUOTO KOMPIUTERINIŲ TEKSTO VERTIMO PRIEMONIŲ ĮSIGIJIMO IR TAIKYMO“ PRIPAŽINIMO NETEKUSIU GALIOS</text:span></text:p>
      <text:p text:style-name="P19"/>
      <text:p text:style-name="P20">2019 m. liepos 17 d. Nr. 745</text:p>
      <text:p text:style-name="P21">Vilnius</text:p>
      <text:p text:style-name="P22"/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Pripažinti netekusiu galios Lietuvos Respublikos Vyriausybės 2013 m. gegužės 22 d. nutarimą Nr. 439 „Dėl centralizuoto kompiuterinių teksto vertimo priemonių įsigijimo ir taikymo“.</text:span></text:p>
      <text:p text:style-name="P30"/>
      <text:p text:style-name="P31"/>
      <text:p text:style-name="P32"/>
      <text:p text:style-name="P33">Laikinai einantis Ministro Pirmininko pareigas<text:tab/><text:s text:c="17"/>Saulius Skvernelis</text:p>
      <text:p text:style-name="P34"/>
      <text:p text:style-name="P35"/>
      <text:p text:style-name="P36"/>
      <text:p text:style-name="P37">Laikinai einantis<text:s/></text:p>
      <text:p text:style-name="P38"><text:span text:style-name="T39">ekonomikos ir inovacijų ministro pareigas</text:span><text:span text:style-name="T40"><text:tab/><text:s text:c="11"/>Virginiju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7-22T08:49:00Z</meta:creation-date>
    <dc:date>2019-07-22T08:49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79" meta:character-count="672" meta:row-count="37" meta:non-whitespace-character-count="606"/>
  </office:meta>
</office:document-meta>
</file>