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  <style:tab-stop style:type="left" style:position="0.14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14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14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DĖL lietuvos respublikos ūkio ministro 2007 m. spalio 23 d. įsakymo Nr. 4-438 „dėl EKOLOGINIO PROJEKTAVIMO REIKALAVIMŲ su ENERGIJa susijusiems GAMINIAMS NUSTATYMO SISTEMOS IR JOS ĮGYVENDINIMO PRIEMONIŲ TAIKYMO TECHNINIO REGLAMENTO PATVIRTINIMO“</text:p>
      <text:p text:style-name="P12">pakeitimo</text:p>
      <text:p text:style-name="P13"/>
      <text:p text:style-name="P14">2014 m. gruodžio 11 d. Nr. 4-893</text:p>
      <text:p text:style-name="P15">Vilnius</text:p>
      <text:p text:style-name="P16"/>
      <text:p text:style-name="P17"/>
      <text:p text:style-name="P18"><text:span text:style-name="T19">P a k e i č i u Lietuvos Respublikos ūkio ministro 2007 m. spalio 23 d. įsakymą Nr. 4-438 „Dėl Ekologinio projektavimo reikalavimų su energija susijusiems gaminiams nustatymo sistemos ir jos įgyvendinimo priemonių taikymo techninio reglamento patvirtinimo“:</text:span></text:p>
      <text:p text:style-name="P20"><text:span text:style-name="T21">1</text:span><text:span text:style-name="T22">. Pakeičiu preambulę ir ją išdėstau taip:</text:span></text:p>
      <text:p text:style-name="P23"><text:span text:style-name="T24">„Įgyvendindamas 2009 m. spalio 21 d. Europos Parlamento ir Tarybos direktyvą 2009/125/EB, nustatančią ekologinio projektavimo reikalavimų su energija susijusiems gaminiams nustatymo sistemą (OL 2009 L 285, p. 10), su paskutiniais pakeitimais, padarytais 2012 m. spalio 25 d. Europos Parlamento ir Tarybos direktyva 2012/27/ES (OL 2012 L 315, p. 1),“.</text:span></text:p>
      <text:p text:style-name="P25"><text:span text:style-name="T26">2</text:span><text:span text:style-name="T27">. Pakeičiu nurodytuoju įsakymu patvirtintą Ekologinio projektavimo reikalavimų su energija susijusiems gaminiams nustatymo sistemos ir jos įgyvendinimo priemonių taikymo techninį reglamentą:</text:span></text:p>
      <text:p text:style-name="P28"><text:span text:style-name="T29">2.1</text:span><text:span text:style-name="T30">. <text:s/>Pakeičiu 6 punktą ir jį išdėstau taip:</text:span></text:p>
      <text:p text:style-name="P31"><text:span text:style-name="T32">„</text:span><text:span text:style-name="T33">6</text:span><text:span text:style-name="T34">. Vadovaujantis ekologinio projektavimo reikalavimais, susijusiais su Reglamento 22.1 papunktyje nurodytais ekologinio projektavimo kriterijais, kuriuos apima taikytina įgyvendinimo priemonė, negalima drausti, riboti ar trukdyti pateikti į rinką arba pradėti naudoti Lietuvoje gaminio, kuris atitinka taikomos įgyvendinimo priemonės nuostatas ir kuris Reglamente nustatyta tvarka yra pažymėtas CE ženklu.“</text:span></text:p>
      <text:p text:style-name="P35"><text:span text:style-name="T36">2.2</text:span><text:span text:style-name="T37">. <text:s/>Papildau 6</text:span><text:span text:style-name="T38">1</text:span><text:span text:style-name="T39"><text:s/>punktu:</text:span></text:p>
      <text:p text:style-name="P40"><text:span text:style-name="T41">„</text:span><text:span text:style-name="T42">6</text:span><text:span text:style-name="T43">1</text:span><text:span text:style-name="T44">. Kituose teisės aktuose nustatyti pastato ar pastato dalių energinio naudingumo, pastato techninių sistemų bendro energinio naudingumo, šių sistemų įrengimo, parametrų ir nustatymų parinkimo bei kontrolės sistemos reikalavimai nelaikomi gaminių pateikimo į rinką apribojimu.“</text:span></text:p>
      <text:p text:style-name="P45"><text:span text:style-name="T46">2.3</text:span><text:span text:style-name="T47">. <text:s/>Papildau 6</text:span><text:span text:style-name="T48">2<text:s/></text:span><text:span text:style-name="T49">punktu:</text:span></text:p>
      <text:p text:style-name="P50"><text:span text:style-name="T51">„</text:span><text:span text:style-name="T52">6</text:span><text:span text:style-name="T53">2</text:span><text:span text:style-name="T54">. Vadovaujantis ekologinio projektavimo reikalavimais, susijusiais su Reglamento 22.1 papunktyje nurodytais ekologinio projektavimo kriterijais, kuriuos apimanti taikytina<text:s/></text:span><text:soft-page-break/><text:span text:style-name="T55">įgyvendinimo priemonė nurodo, kad ekologinio projektavimo reikalavimas nėra būtinas, negalima drausti, riboti ar trukdyti pateikti į rinką arba pradėti naudoti Lietuvoje gaminio, kuris Reglamente nustatyta tvarka yra pažymėtas CE ženklu.“</text:span></text:p>
      <text:p text:style-name="P56"/>
      <text:p text:style-name="P57"/>
      <text:p text:style-name="P58"/>
      <text:p text:style-name="P59"><text:span text:style-name="T60">Ūkio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lovaciova Ilona</meta:initial-creator>
    <dc:creator>Adlib User</dc:creator>
    <meta:creation-date>2015-06-17T08:44:00Z</meta:creation-date>
    <dc:date>2015-06-17T08:44:00Z</dc:date>
    <meta:print-date>2014-12-11T07:00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97" meta:character-count="2465" meta:row-count="60" meta:non-whitespace-character-count="2184"/>
  </office:meta>
</office:document-meta>
</file>