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language-asian="ar" style:country-asian="SA"/>
    </style:style>
    <style:style style:name="P4" style:parent-style-name="Normal" style:family="paragraph">
      <style:paragraph-properties fo:text-align="justify"/>
      <style:text-properties fo:font-weight="bold" style:font-weight-asian="bold" style:font-size-complex="12pt" style:language-asian="ar" style:country-asian="SA"/>
    </style:style>
    <style:style style:name="P5" style:parent-style-name="Normal" style:family="paragraph">
      <style:paragraph-properties fo:text-align="center"/>
      <style:text-properties fo:font-weight="bold" style:font-weight-asian="bold"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weight-complex="bold" style:font-size-complex="12pt" style:language-asian="ar" style:country-asian="SA"/>
    </style:style>
    <style:style style:name="P14" style:parent-style-name="Normal" style:family="paragraph">
      <style:paragraph-properties fo:text-align="center"/>
      <style:text-properties style:font-weight-complex="bold" style:font-size-complex="12pt" style:language-asian="ar" style:country-asian="SA"/>
    </style:style>
    <style:style style:name="P15" style:parent-style-name="Normal" style:family="paragraph">
      <style:paragraph-properties fo:text-align="justify"/>
      <style:text-properties fo:font-weight="bold" style:font-weight-asian="bold" style:font-size-complex="12pt" style:language-asian="ar" style:country-asian="SA"/>
    </style:style>
    <style:style style:name="P16" style:parent-style-name="Normal" style:family="paragraph">
      <style:paragraph-properties fo:text-align="justify"/>
      <style:text-properties fo:font-weight="bold" style:font-weight-asian="bold" style:font-size-complex="12pt" style:language-asian="ar" style:country-asian="SA"/>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text-align="justify" fo:margin-left="3.7409in" fo:margin-right="0.3333in" fo:text-indent="-0.2951in" style:page-number="1">
        <style:tab-stops>
          <style:tab-stop style:type="right" style:position="2.6187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7409in" fo:margin-right="0.3333in" fo:text-indent="-0.2951in">
        <style:tab-stops>
          <style:tab-stop style:type="right" style:position="2.6187in"/>
        </style:tab-stops>
      </style:paragraph-properties>
      <style:text-properties style:font-size-complex="12pt" style:language-asian="ar" style:country-asian="SA" fo:hyphenate="false"/>
    </style:style>
    <style:style style:name="P39" style:parent-style-name="Normal" style:family="paragraph">
      <style:paragraph-properties fo:text-align="justify" fo:margin-left="3.7409in" fo:margin-right="0.3333in" fo:text-indent="-0.2951in">
        <style:tab-stops>
          <style:tab-stop style:type="right" style:position="2.6187in"/>
        </style:tab-stops>
      </style:paragraph-properties>
      <style:text-properties style:font-size-complex="12pt" style:language-asian="ar" style:country-asian="SA" fo:hyphenate="false"/>
    </style:style>
    <style:style style:name="P40"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1"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4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name-asian="Arial" style:font-size-complex="12pt" style:language-asian="ar" style:country-asian="SA"/>
    </style:style>
    <style:style style:name="T54" style:parent-style-name="DefaultParagraphFont" style:family="text">
      <style:text-properties style:font-name-asian="Arial" style:font-size-complex="12pt" style:language-asian="ar" style:country-asian="SA"/>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Arial" style:font-size-complex="12pt" style:language-asian="ar" style:country-asian="SA"/>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Arial" style:font-size-complex="12pt" style:language-asian="ar" style:country-asian="SA"/>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Arial"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fo:font-style="italic" style:font-style-asian="italic"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95" style:parent-style-name="DefaultParagraphFont" style:family="text">
      <style:text-properties style:font-size-complex="12pt" style:language-asian="zh" style:country-asian="CN" style:language-complex="he" style:country-complex="IL"/>
    </style:style>
    <style:style style:name="T96" style:parent-style-name="DefaultParagraphFont" style:family="text">
      <style:text-properties style:font-size-complex="12pt" style:language-asian="zh" style:country-asian="CN" style:language-complex="he" style:country-complex="IL"/>
    </style:style>
    <style:style style:name="P97"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98" style:parent-style-name="DefaultParagraphFont" style:family="text">
      <style:text-properties style:font-size-complex="12pt" style:language-asian="zh" style:country-asian="CN" style:language-complex="he" style:country-complex="IL"/>
    </style:style>
    <style:style style:name="T99" style:parent-style-name="DefaultParagraphFont" style:family="text">
      <style:text-properties style:font-size-complex="12pt" style:language-asian="zh" style:country-asian="CN" style:language-complex="he" style:country-complex="IL"/>
    </style:style>
    <style:style style:name="P100"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101" style:parent-style-name="DefaultParagraphFont" style:family="text">
      <style:text-properties style:font-size-complex="12pt" style:language-asian="zh" style:country-asian="CN" style:language-complex="he" style:country-complex="IL"/>
    </style:style>
    <style:style style:name="T102" style:parent-style-name="DefaultParagraphFont" style:family="text">
      <style:text-properties style:font-size-complex="12pt" style:language-asian="zh" style:country-asian="CN" style:language-complex="he" style:country-complex="IL"/>
    </style:style>
    <style:style style:name="P103"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104" style:parent-style-name="DefaultParagraphFont" style:family="text">
      <style:text-properties style:font-size-complex="12pt" style:language-asian="zh" style:country-asian="CN" style:language-complex="he" style:country-complex="IL"/>
    </style:style>
    <style:style style:name="T105" style:parent-style-name="DefaultParagraphFont" style:family="text">
      <style:text-properties style:font-size-complex="12pt" style:language-asian="zh" style:country-asian="CN" style:language-complex="he" style:country-complex="IL"/>
    </style:style>
    <style:style style:name="P106"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107" style:parent-style-name="DefaultParagraphFont" style:family="text">
      <style:text-properties style:font-size-complex="12pt" style:language-asian="zh" style:country-asian="CN" style:language-complex="he" style:country-complex="IL"/>
    </style:style>
    <style:style style:name="T108" style:parent-style-name="DefaultParagraphFont" style:family="text">
      <style:text-properties style:font-size-complex="12pt" style:language-asian="zh" style:country-asian="CN" style:language-complex="he" style:country-complex="IL"/>
    </style:style>
    <style:style style:name="T109" style:parent-style-name="DefaultParagraphFont" style:family="text">
      <style:text-properties style:font-name-asian="Arial"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size-complex="12pt" style:language-asian="zh" style:country-asian="CN" style:language-complex="he" style:country-complex="IL"/>
    </style:style>
    <style:style style:name="T115" style:parent-style-name="DefaultParagraphFont" style:family="text">
      <style:text-properties style:font-name-asian="SimSun" style:font-size-complex="12pt" style:language-asian="zh" style:country-asian="C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Arial" style:font-size-complex="12pt" style:language-asian="zh" style:country-asian="CN"/>
    </style:style>
    <style:style style:name="P122"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25in"/>
          <style:tab-stop style:type="left" style:position="0.375in"/>
          <style:tab-stop style:type="left" style:position="1.0416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P143" style:parent-style-name="Normal" style:family="paragraph">
      <style:paragraph-properties fo:text-align="center">
        <style:tab-stops>
          <style:tab-stop style:type="left" style:position="0.25in"/>
          <style:tab-stop style:type="left" style:position="0.5in"/>
        </style:tab-stops>
      </style:paragraph-properties>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size-complex="12pt" style:language-asian="ar" style:country-asian="SA"/>
    </style:style>
    <style:style style:name="P14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style:punctuation-wrap="simple" fo:text-align="justify" style:vertical-align="baseline" fo:text-indent="0.5909in">
        <style:tab-stops>
          <style:tab-stop style:type="left" style:position="0in"/>
          <style:tab-stop style:type="left" style:position="0.2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style:punctuation-wrap="simple" fo:text-align="justify" style:vertical-align="baseline" fo:text-indent="0.5909in">
        <style:tab-stops>
          <style:tab-stop style:type="left" style:position="0in"/>
          <style:tab-stop style:type="left" style:position="0.2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style:punctuation-wrap="simple" fo:text-align="justify" style:vertical-align="baseline" fo:text-indent="0.5909in">
        <style:tab-stops>
          <style:tab-stop style:type="left" style:position="0in"/>
          <style:tab-stop style:type="left" style:position="0.2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text-properties fo:hyphenate="false"/>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Arial"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SimSun"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5909in">
        <style:tab-stops>
          <style:tab-stop style:type="left" style:position="0.9013in"/>
        </style:tab-stops>
      </style:paragraph-properties>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Calibri" style:font-style-complex="italic" style:font-size-complex="12pt" style:language-asian="zh" style:country-asian="CN"/>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Calibri" style:font-style-complex="italic" style:font-size-complex="12pt" style:language-asian="zh" style:country-asian="CN"/>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5909in">
        <style:tab-stops>
          <style:tab-stop style:type="left" style:position="0.9013in"/>
        </style:tab-stops>
      </style:paragraph-properties>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5909in">
        <style:tab-stops>
          <style:tab-stop style:type="left" style:position="0.9013in"/>
        </style:tab-stops>
      </style:paragraph-properties>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P26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name-asian="Arial" style:font-size-complex="12pt" style:language-asian="ar" style:country-asian="SA"/>
    </style:style>
    <style:style style:name="P2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909in"/>
      <style:text-properties fo:hyphenate="false"/>
    </style:style>
    <style:style style:name="P293" style:parent-style-name="Normal" style:family="paragraph">
      <style:paragraph-properties fo:text-align="center">
        <style:tab-stops>
          <style:tab-stop style:type="left" style:position="0.2958in"/>
        </style:tab-stops>
      </style:paragraph-properties>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text-align="center">
        <style:tab-stops>
          <style:tab-stop style:type="left" style:position="0.2958in"/>
        </style:tab-stops>
      </style:paragraph-properties>
    </style:style>
    <style:style style:name="T297" style:parent-style-name="DefaultParagraphFont" style:family="text">
      <style:text-properties style:font-name-asian="SimSun" fo:font-weight="bold" style:font-weight-asian="bold" style:font-size-complex="12pt" style:language-asian="zh" style:country-asian="CN"/>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P29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ar" style:country-asian="SA"/>
    </style:style>
    <style:style style:name="P3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Arial" style:font-size-complex="12pt" style:language-asian="ar" style:country-asian="SA"/>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SimSun" style:font-size-complex="12pt" style:language-asian="zh" style:country-asian="CN"/>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909in"/>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language-asian="zh" style:country-asian="CN"/>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P429" style:parent-style-name="Normal" style:family="paragraph">
      <style:paragraph-properties fo:text-align="justify" fo:text-indent="0.3937in"/>
      <style:text-properties style:font-size-complex="12pt" style:language-asian="zh" style:country-asian="CN" fo:hyphenate="false"/>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style:punctuation-wrap="simple" fo:text-align="justify" style:vertical-align="baseline" fo:text-indent="0.5909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style:punctuation-wrap="simple" fo:text-align="justify" style:vertical-align="baseline"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ULTŪROS PROJEKTŲ FINANSAVIMO<text:s/></text:span><text:span text:style-name="T10">IŠ KĖDAINIŲ RAJONO SAVIVALDYBĖS BIUDŽETO LĖŠŲ<text:s/></text:span><text:span text:style-name="T11">KONKURSO TVARKOS APRAŠO TVIRTINIMO</text:span></text:p>
      <text:p text:style-name="P12"/>
      <text:p text:style-name="P13">2021 m. vasario 26 d. Nr. TS-35</text:p>
      <text:p text:style-name="P14">Kėdainiai</text:p>
      <text:p text:style-name="P15"/>
      <text:p text:style-name="P16"/>
      <text:p text:style-name="P17"><text:span text:style-name="T18">Vadovaudamasi Lietuvos Respublikos vietos savivaldos įstatymo 6 straipsnio 13 punktu, 18 straipsnio 1 dalimi ir 50 straipsnio 3 dalimi, Kėdainių rajono savivaldybės taryba<text:s/></text:span><text:span text:style-name="T19">nusprendžia</text:span><text:span text:style-name="T20">:</text:span></text:p>
      <text:p text:style-name="P21"><text:span text:style-name="T22">1</text:span><text:span text:style-name="T23">. Patvirtinti Kultūros projektų finansavimo iš Kėdainių rajono savivaldybės biudžeto lėšų konkurso tvarkos aprašą (pridedama).</text:span></text:p>
      <text:p text:style-name="P24"><text:span text:style-name="T25">2</text:span><text:span text:style-name="T26">. Pripažinti netekusiu galios Kėdainių rajono savivaldybės tarybos 2016 m. lapkričio 25 d. sprendimą Nr. TS-242 „Dėl Kultūros projektų finansavimo iš Kėdainių rajono savivaldybės biudžeto lėšų konkurso tvarkos aprašo tvirtinimo“.</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Valentinas Tamulis<text:s/></text:span></text:p>
      <text:soft-page-break/>
      <text:p text:style-name="P36">PATVIRTINTA</text:p>
      <text:p text:style-name="P38">Kėdainių rajono savivaldybės tarybos<text:s/></text:p>
      <text:p text:style-name="P39">2021 m. vasario 26 d. sprendimu Nr. TS-35</text:p>
      <text:p text:style-name="P40"/>
      <text:p text:style-name="P41"><text:span text:style-name="T42">KULTŪROS PROJEKTŲ FINANSAVIMO<text:s/></text:span><text:span text:style-name="T43">IŠ KĖDAINIŲ RAJONO SAVIVALDYBĖS BIUDŽETO LĖŠŲ<text:s/></text:span><text:span text:style-name="T44">KONKURS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ultūros projektų finansavimo<text:s/></text:span><text:span text:style-name="T55">iš Kėdainių rajono savivaldybės biudžeto lėšų<text:s/></text:span><text:span text:style-name="T56">konkurso (toliau – Konkursas) tvarkos aprašas (toliau – Aprašas)<text:s/></text:span><text:span text:style-name="T57">nustato kultūros projektų</text:span><text:span text:style-name="T58"><text:s/>finansavimo iš Kėdainių rajono savivaldybės biudžeto lėšų konkurso organizavimo,<text:s/></text:span><text:span text:style-name="T59">projektų vertinimo,<text:s/></text:span><text:span text:style-name="T60">finansavimo ir atsiskaitymo už gautų lėšų panaudojimą tvarką.<text:s/></text:span></text:p>
      <text:p text:style-name="P61"><text:span text:style-name="T62">2</text:span><text:span text:style-name="T63">. Lėšos kultūros projektams finansuoti yra planuojamos Kėdainių rajono savivaldybės (toliau – Savivaldybė) strateginio veiklos plano 5 programoje<text:s/></text:span><text:span text:style-name="T64">Kultūros veiklos plėtra</text:span><text:span text:style-name="T65"><text:s/>ir numatomos kiekvienais metais Savivaldybės biudžete.<text:s/></text:span></text:p>
      <text:p text:style-name="P66"><text:span text:style-name="T67">3</text:span><text:span text:style-name="T68">. Konkurso tikslas – finansuoti projektus, skatinančius kultūros ir meno plėtrą rajone,<text:s/></text:span><text:span text:style-name="T69">vaikų ir jaunimo meninį ugdymą bei užimtumą,</text:span><text:span text:style-name="T70"><text:s/>aktyvinančius ir telkiančius vietos bendruomenės narius (gyventojus) bendrai kultūrinei, meninei veiklai, ugdančius kūrybiškumą, bendruomeniškumą bei pilietiškumą</text:span><text:span text:style-name="T71">.<text:s/></text:span></text:p>
      <text:p text:style-name="P72"><text:span text:style-name="T73">4</text:span><text:span text:style-name="T74">. Konkursui paraiškas teikti gali Kėdainių rajono</text:span><text:span text:style-name="T75"><text:s/>savivaldybės teritorijoje registruoti viešieji juridiniai asmenys (toliau – Pareiškėjas), kurių viena iš veiklos sričių yra kultūra ir / ar kultūros paslaugos:<text:s/></text:span></text:p>
      <text:p text:style-name="P76"><text:span text:style-name="T77">4.1</text:span><text:span text:style-name="T78">. biudžetinės įstaigos, viešosios įstaigos ir asociacijos, kurių savininkė, steigėja ar narė yra Kėdainių rajono savivaldybė;</text:span></text:p>
      <text:p text:style-name="P79"><text:span text:style-name="T80">4.2</text:span><text:span text:style-name="T81">. nevyriausybinės organizacijos, kaip jas apibrėžia Lietuvos Respublikos nevyriausybinių organizacijų plėtros įstatymas.<text:s/></text:span></text:p>
      <text:p text:style-name="P82"><text:span text:style-name="T83">5</text:span><text:span text:style-name="T84">. Apraše vartojamos sąvokos atitinka Lietuvos Respublikos teisės aktuose apibrėžtas sąvokas.</text:span></text:p>
      <text:p text:style-name="P85"><text:span text:style-name="T86">II</text:span><text:span text:style-name="T87"><text:s/>SKYRIUS</text:span></text:p>
      <text:p text:style-name="P88"><text:span text:style-name="T89">PROJEKTŲ TURINIO REIKALAVIMAI</text:span></text:p>
      <text:p text:style-name="P90"/>
      <text:p text:style-name="P91"><text:span text:style-name="T92">6</text:span><text:span text:style-name="T93">. Konkursui teikiamo projekto veiklos turi atitikti bent vieną iš žemiau išvardytų finansuotinų veiklos sričių:<text:s/></text:span></text:p>
      <text:p text:style-name="P94"><text:span text:style-name="T95">6.1</text:span><text:span text:style-name="T96">. tautinės ir etninės kultūros tradicijų puoselėjimas;</text:span></text:p>
      <text:p text:style-name="P97"><text:span text:style-name="T98">6.2</text:span><text:span text:style-name="T99">. naujų kultūros paslaugų ir produktų kūrimas;<text:s/></text:span></text:p>
      <text:p text:style-name="P100"><text:span text:style-name="T101">6.3</text:span><text:span text:style-name="T102">. kultūrinės įtraukties ir kultūros paslaugų prieinamumo didinimas;</text:span></text:p>
      <text:p text:style-name="P103"><text:span text:style-name="T104">6.4</text:span><text:span text:style-name="T105">. daugiakultūrio dialogo ir tautinių mažumų kultūros savitumo didinimas;</text:span></text:p>
      <text:p text:style-name="P106"><text:span text:style-name="T107">6.5</text:span><text:span text:style-name="T108">.<text:s/></text:span><text:span text:style-name="T109">įvairių socialinių grupių dalyvavimo kultūrinėje ir meninėje veikloje skatinimas;</text:span></text:p>
      <text:p text:style-name="P110"><text:span text:style-name="T111">6.6</text:span><text:span text:style-name="T112">.<text:s/></text:span><text:span text:style-name="T113">vietos bendruomenės<text:s/></text:span><text:span text:style-name="T114">kultūros poreikių tenkinimas,</text:span><text:span text:style-name="T115"><text:s/>kūrybiškumo, bendruomeniškumo ir pilietiškumo didinimas.</text:span></text:p>
      <text:p text:style-name="P116"><text:span text:style-name="T117">7</text:span><text:span text:style-name="T118">. Kultūros projektų konkurso finansavimo prioritetus kasmet nustato Kėdainių rajono savivaldybės administracijos direktorius (toliau – Direktorius), kuriuos, atsižvelgusi į finansuotinas veiklos sritis, numatytas Aprašo 6 punkte, ir<text:s/></text:span><text:span text:style-name="T119">įvertinusi vietos bendruomenės narių (gyventojų) poreikius,<text:s/></text:span><text:span text:style-name="T120">siūlo<text:s/></text:span><text:span text:style-name="T121">Kėdainių rajono savivaldybės Kultūros ir meno taryba.<text:s/></text:span></text:p>
      <text:p text:style-name="P122"><text:span text:style-name="T123">8</text:span><text:span text:style-name="T124">. Konkursui negali būti teikiami projektai, kurių tikslas yra:</text:span></text:p>
      <text:p text:style-name="P125"><text:span text:style-name="T126">8.1</text:span><text:span text:style-name="T127">. poilsis</text:span><text:span text:style-name="T128"><text:s/></text:span><text:span text:style-name="T129">ir turizmas;</text:span></text:p>
      <text:p text:style-name="P130"><text:span text:style-name="T131">8.2</text:span><text:span text:style-name="T132">. pelno gavimas.</text:span></text:p>
      <text:p text:style-name="P133"><text:span text:style-name="T134">9</text:span><text:span text:style-name="T135">. Taip pat Konkursui negali būti teikiami projektai, kurie:</text:span></text:p>
      <text:p text:style-name="P136"><text:span text:style-name="T137">9.1</text:span><text:span text:style-name="T138">. yra ar buvo finansuoti kituose Savivaldybės skelbtuose projektų ar programų finansavimo konkursuose;</text:span></text:p>
      <text:p text:style-name="P139"><text:span text:style-name="T140">9.2</text:span><text:span text:style-name="T141">. bet kokiomis formomis, metodais ir būdais pažeidžia Lietuvos Respublikos Konstituciją, įstatymus ir kitus teisės aktus.</text:span></text:p>
      <text:p text:style-name="P142"/>
      <text:p text:style-name="P143"><text:span text:style-name="T144">III</text:span><text:span text:style-name="T145"><text:s/>SKYRIUS</text:span></text:p>
      <text:p text:style-name="P146"><text:span text:style-name="T147">PROJEKTŲ PARAIŠKŲ TEIKIMAS IR VERTINIMAS <text:s/></text:span></text:p>
      <text:p text:style-name="P148"/>
      <text:p text:style-name="P149"><text:span text:style-name="T150">10</text:span><text:span text:style-name="T151">. Kvietimą teikti projektų paraiškas konkursui skelbia Direktorius. Kvietimas skelbiamas<text:s/></text:span></text:p>
      <text:p text:style-name="P152"><text:span text:style-name="T153">Savivaldybės<text:s/></text:span><text:span text:style-name="T154">interneto svetainėje www.kedainiai.lt, Savivaldybės socialinių tinklų paskyrose ir žiniasklaidos priemonėse, su kuriomis Savivaldybės administracija yra sudariusi paslaugų atlikimo sutartis. Skelbime nurodomas paraiškų pateikimo būdas, paraiškų priėmimo laikas ir vieta, atsakingo asmens vardas, pavardė, telefono numeris ir elektroninis paštas, lėšų skyrimo prioritetai, kita projektų Pareiškėjams reikalinga informacija.</text:span><text:span text:style-name="T155"><text:s/></text:span></text:p>
      <text:p text:style-name="P156"><text:span text:style-name="T157">11</text:span><text:span text:style-name="T158">. Konkursui teikiamas projektas aprašomas užpildant paraiškos formą, patvirtintą Direktoriaus įsakymu.<text:s/></text:span><text:span text:style-name="T159">Paraiška turi būti užpildyta lietuvių kalba,<text:s/></text:span><text:span text:style-name="T160">pasirašyta asmens, turinčio teisę veikti Pareiškėjo vardu, nurodant vardą, pavardę ir pareigas bei patvirtinta antspaudu, jei Pareiškėjas antspaudą privalo turėti.</text:span><text:span text:style-name="T161"><text:s/></text:span></text:p>
      <text:p text:style-name="P162"><text:span text:style-name="T163">12</text:span><text:span text:style-name="T164">. Pareiškėjas<text:s/></text:span><text:span text:style-name="T165">kartu su paraiška pateikia šiuos<text:s/></text:span><text:span text:style-name="T166">dokumentus:</text:span></text:p>
      <text:p text:style-name="P167"><text:span text:style-name="T168">12.1</text:span><text:span text:style-name="T169">. Juridinių asmenų registro nuasmeninto išrašo,<text:s/></text:span><text:span text:style-name="T170">kuris pagrįstų Pareiškėjo atitiktį<text:s/></text:span><text:span text:style-name="T171">Aprašo 4 punkto reikalavimams, kopiją,<text:s/></text:span><text:span text:style-name="T172">patvirtintą Pareiškėjo vadovo<text:s/></text:span><text:span text:style-name="T173">arba jo įgalioto asmens parašu ir antspaudu, jei Pareiškėjas antspaudą privalo turėti;</text:span></text:p>
      <text:p text:style-name="P174"><text:span text:style-name="T175">12.2</text:span><text:span text:style-name="T176">. dokumentą (įgaliojimą), suteikiantį teisę pasirašyti paraišką (jei paraišką pasirašo ne paraišką teikiančios įstaigos / organizacijos vadovas);</text:span></text:p>
      <text:p text:style-name="P177"><text:span text:style-name="T178">12.3</text:span><text:span text:style-name="T179">. dokumentus, įrodančius projekto papildomą finansavimą (jei yra papildomas finansavimas);<text:s/></text:span></text:p>
      <text:p text:style-name="P180"><text:span text:style-name="T181">12.4</text:span><text:span text:style-name="T182">.<text:s/></text:span><text:span text:style-name="T183">jeigu projektas įgyvendinamas su partneriu (-iais), – bendradarbiavimo susitarimo / sutarties kopiją, patvirtintą Pareiškėjo vadovo<text:s/></text:span><text:span text:style-name="T184">arba jo įgalioto asmens parašu ir antspaudu, jei Pareiškėjas antspaudą privalo turėti;<text:s/></text:span></text:p>
      <text:p text:style-name="P185"><text:span text:style-name="T186">12.5</text:span><text:span text:style-name="T187">.<text:s/></text:span><text:span text:style-name="T188">kitus dokumentus, kuriuos, Pareiškėjo nuomone, tikslinga pateikti.</text:span></text:p>
      <text:p text:style-name="P189"><text:span text:style-name="T190">13</text:span><text:span text:style-name="T191">. Paraiška ir prie jos pridedami dokumentai turi būti tvarkingai susegti, puslapiai sunumeruoti.</text:span></text:p>
      <text:p text:style-name="P192"><text:span text:style-name="T193">14</text:span><text:span text:style-name="T194">. Visos paraiškos registruojamos, suteikiant joms registracijos numerį.</text:span></text:p>
      <text:p text:style-name="P195"><text:span text:style-name="T196">15</text:span><text:span text:style-name="T197">. Paraiškos, pateiktos pasibaigus kvietime teikti projektų paraiškas nurodytam terminui, nepriimamos.<text:s/></text:span></text:p>
      <text:p text:style-name="P198"><text:span text:style-name="T199">16</text:span><text:span text:style-name="T200">. Konkursui pateiktų paraiškų vertinimą sudaro du etapai:</text:span></text:p>
      <text:p text:style-name="P201"><text:span text:style-name="T202">16.1</text:span><text:span text:style-name="T203">. administracinės atitikties vertinimas;</text:span></text:p>
      <text:p text:style-name="P204"><text:span text:style-name="T205">16.2</text:span><text:span text:style-name="T206">. projekto turinio vertinimas.<text:s/></text:span></text:p>
      <text:p text:style-name="P207"><text:span text:style-name="T208">17</text:span><text:span text:style-name="T209">. Paraiškų administracinės atitikties vertinimą atlieka<text:s/></text:span><text:span text:style-name="T210">Direktoriaus įsakymu paskirtas<text:s/></text:span><text:span text:style-name="T211">Kėdainių rajono savivaldybės administracijos<text:s/></text:span><text:span text:style-name="T212">darbuotojas (toliau – Darbuotojas).</text:span></text:p>
      <text:p text:style-name="P213"><text:span text:style-name="T214">18</text:span><text:span text:style-name="T215">. Savivaldybės administracijoje užregistruotos paraiškos perduodamos Darbuotojui, kuris per 5 (penkias) darbo dienas nuo nustatytos paskutinės paraiškų pateikimo dienos jas įvertina pagal administracinės atitikties vertinimo kriterijus:<text:s/></text:span></text:p>
      <text:p text:style-name="P216"><text:span text:style-name="T217">18.1</text:span><text:span text:style-name="T218">. paraiškos<text:s/></text:span><text:span text:style-name="T219">ir prie jų pridėti dokumentai pateikti iki<text:s/></text:span><text:span text:style-name="T220">Savivaldybės kvietime<text:s/></text:span><text:span text:style-name="T221">nurodytos datos;</text:span></text:p>
      <text:p text:style-name="P222"><text:span text:style-name="T223">18.2</text:span><text:span text:style-name="T224">. paraiška atitinka Aprašo 11 punkto reikalavimus;<text:s/></text:span></text:p>
      <text:p text:style-name="P225"><text:span text:style-name="T226">18.3</text:span><text:span text:style-name="T227">. paraišką pateikė Pareiškėjas, atitinkantis Aprašo 4 punkte nustatytus reikalavimus;<text:s/></text:span></text:p>
      <text:p text:style-name="P228"><text:span text:style-name="T229">18.4</text:span><text:span text:style-name="T230">. prie paraiškos pateikti visi reikalingi pridėti dokumentai;<text:s/></text:span></text:p>
      <text:p text:style-name="P231"><text:span text:style-name="T232">18.5</text:span><text:span text:style-name="T233">. Pareiškėjas nėra likviduojamas (tikrinama pagal Juridinių asmenų registro viešus duomenis);<text:s/></text:span></text:p>
      <text:p text:style-name="P234"><text:span text:style-name="T235">18.6</text:span><text:span text:style-name="T236">. Pareiškėjas, jei paraišką teikia nevyriausybinė organizacija,<text:s/></text:span><text:span text:style-name="T237">Juridinių asmenų registrui yra pateikęs<text:s/></text:span><text:span text:style-name="T238">nevyriausybinės organizacijos paskutinių dvejų metų metinius finansinius ataskaitų rinkinius ir veiklos ataskaitas (tikrinama<text:s/></text:span><text:span text:style-name="T239">pagal Juridinių asmenų registro viešus duomenis</text:span><text:span text:style-name="T240">);<text:s/></text:span></text:p>
      <text:p text:style-name="P241"><text:span text:style-name="T242">18.7</text:span><text:span text:style-name="T243">. Pareiškėjas yra atsiskaitęs už ankstesniais kalendoriniais metais iš Savivaldybės biudžeto konkurso būdu gautas lėšas ir (arba) gautas lėšas panaudojo tikslingai.<text:s/></text:span></text:p>
      <text:p text:style-name="P244"><text:span text:style-name="T245">19</text:span><text:span text:style-name="T246">. Jeigu vertinant paraiškos administracinę atitiktį nustatoma, kad paraiška pateikta nesilaikant Aprašo ir kvietime nustatytų administracinių reikalavimų, Darbuotojas paraiškoje nurodytu Pareiškėjo elektroninio pašto adresu apie tai informuoja Pareiškėją</text:span><text:span text:style-name="T247"><text:s/></text:span><text:span text:style-name="T248">vieną kartą, nustatydamas ne trumpesnį nei 3 (trijų) darbo dienų terminą nustatytam (-iems) trūkumui (-ams) pašalinti.</text:span></text:p>
      <text:p text:style-name="P249"><text:span text:style-name="T250">20</text:span><text:span text:style-name="T251">.<text:s/></text:span><text:span text:style-name="T252">Jeigu trūkumas nepašalinamas per nustatytą terminą arba trūkumo pašalinti neįmanoma, tokios paraiškos nevertinamos. Darbuotojas paraiškoje nurodytu elektroninio pašto adresu informuoja Pareiškėją, nurodydamas paraiškos atmetimo priežastis.</text:span></text:p>
      <text:p text:style-name="P253"><text:span text:style-name="T254">21</text:span><text:span text:style-name="T255">. Paraiškos, atitinkančios visus Aprašo 18.1–18.7 papunkčiuose nurodytus administracinės atitikties vertinimo kriterijus,<text:s/></text:span><text:span text:style-name="T256">perduodamos vertinti Direktoriaus įsakymu sudarytai<text:s/></text:span><text:span text:style-name="T257">Kultūros projektų vertinimo komisijai<text:s/></text:span><text:span text:style-name="T258">(toliau – Komisija)</text:span><text:span text:style-name="T259">, kurią sudaro<text:s/></text:span><text:span text:style-name="T260">5 nariai</text:span><text:span text:style-name="T261">.<text:s/></text:span><text:span text:style-name="T262">Komisiją sudaro 1 (vienas) Savivaldybės administracijos darbuotojas, 3 (trys) Savivaldybės kultūros įstaigų (bibliotekos, kultūros centrų, muziejaus) deleguoti nariai ir 1 (vienas) Kėdainių rajono savivaldybės nevyriausybinių organizacijų tarybos deleguotas narys.<text:s/></text:span></text:p>
      <text:p text:style-name="P263"><text:span text:style-name="T264">22</text:span><text:span text:style-name="T265">. Komisijos nariai, prieš pradėdami vertinti paraiškas, pasirašo konfidencialumo pasižadėjimus viešai neskelbti ir neplatinti su paraiškų vertinimu susijusios informacijos, taip pat nešališkumo deklaracijas dėl objektyvių sprendimų priėmimo bei viešųjų ir privačių interesų konflikto vengimo. Nepasirašius minėtų dokumentų, draudžiama dalyvauti komisijos darbe ir vertinti konkursui pateiktas paraiškas. Konfidencialumo pasižadėjimo ir nešališkumo deklaracijos formas įsakymu tvirtina Direktorius.</text:span></text:p>
      <text:p text:style-name="P266"><text:span text:style-name="T267">23</text:span><text:span text:style-name="T268">. Komisijos pagrindinė darbo forma – posėdžiai. Posėdis yra teisėtas, kai jame dalyvauja ne mažiau kaip pusė Komisijos narių. Komisijos posėdžiai protokoluojami. Komisijos posėdžio protokolą pasirašo Komisijos pirmininkas ir sekretorius.</text:span></text:p>
      <text:p text:style-name="P269"><text:span text:style-name="T270">24</text:span><text:span text:style-name="T271">. Komisijos nariai projektų paraiškas vertina užpildydami<text:s/></text:span><text:span text:style-name="T272">paraiškų vertinimo anketą (toliau – Anketa)</text:span><text:span text:style-name="T273">, patvirtintą Direktoriaus įsakymu, atsižvelgdami į Aprašą ir Konkurso finansavimo prioritetus.<text:s/></text:span></text:p>
      <text:p text:style-name="P274"><text:span text:style-name="T275">25</text:span><text:span text:style-name="T276">. Anketoje nurodoma: pareiškėjas, projekto pavadinimas, prašoma ir visa projektui įgyvendinti reikalinga lėšų suma, paraiškos vertinimo kriterijai, Komisijos nario paraiškos vertinimo kriterijams skiriami balai ir jų suma, projekto įgyvendinimui siūloma skirti suma bei Komisijos nario komentaras, kuriame pagrindžiama projekto įgyvendinimui siūloma skirti suma, <text:s/>pateikiamos kitos pastabos paraiškai, žyma apie nusišalinimą nuo paraiškos vertinimo.<text:s/></text:span></text:p>
      <text:p text:style-name="P277"><text:span text:style-name="T278">26</text:span><text:span text:style-name="T279">. Darbuotojas iki Komisijos posėdžio dėl paraiškų vertinimo parengia Komisijos narių paraiškų vertinimo anketų suvestinę ir teikia ją svarstyti Komisijai.</text:span></text:p>
      <text:p text:style-name="P280"><text:span text:style-name="T281">27</text:span><text:span text:style-name="T282">. Komisija, posėdyje išnagrinėjusi paraiškų vertinimo anketų suvestinę, balsų dauguma teikia siūlymą Direktoriui dėl projektų finansavimo.<text:s/></text:span></text:p>
      <text:p text:style-name="P283"><text:span text:style-name="T284">28</text:span><text:span text:style-name="T285">. Finansuojamų projektų sąrašą įsakymu (toliau – Įsakymas) tvirtina Direktorius.</text:span></text:p>
      <text:p text:style-name="P286"><text:span text:style-name="T287">29</text:span><text:span text:style-name="T288">. Informacija apie Konkursą laimėjusius projektus ir jų vykdymui skiriamų lėšų sumas skelbiama Kėdainių rajono savivaldybės interneto svetainėje www.kedainiai.lt. Su kita informacija apie projekto paraiškas galima susipažinti Kėdainių rajono savivaldybės administracijoje.<text:s/></text:span></text:p>
      <text:p text:style-name="P289"><text:span text:style-name="T290">30</text:span><text:span text:style-name="T291">. Konkursui pasibaigus projektų paraiškos negrąžinamos ir saugomos Direktoriaus patvirtintame kasmetiniame Dokumentacijos plane nurodytais terminais.<text:s/></text:span></text:p>
      <text:p text:style-name="P292"/>
      <text:p text:style-name="P293"><text:span text:style-name="T294">IV</text:span><text:span text:style-name="T295"><text:s/>SKYRIUS</text:span></text:p>
      <text:p text:style-name="P296"><text:span text:style-name="T297">SUTARČIŲ SUDARYMAS,<text:s/></text:span><text:span text:style-name="T298">FINANSAVIMAS, VYKDYMAS IR KONTROLĖ</text:span></text:p>
      <text:p text:style-name="P299"/>
      <text:p text:style-name="P300"><text:span text:style-name="T301">31</text:span><text:span text:style-name="T302">. Pareiškėjas, kurio projekto vykdymui skiriamas finansavimas, ne vėliau kaip per 30 (trisdešimt) kalendorinių dienų nuo Įsakymo priėmimo dienos, su</text:span><text:span text:style-name="T303"><text:s/>Savivaldybės administracija</text:span><text:span text:style-name="T304"><text:s/>pasirašo Savivaldybės biudžeto lėšų naudojimo sutartį (toliau – Sutartis). Sutartyje yra aprašomi<text:s/></text:span><text:span text:style-name="T305">Pareiškėjo įsipareigojimai, nustatomos finansavimo, lėšų naudojimo, atskaitomybės bei atsakomybės sąlygos ir kitos sąlygos. Prie sutarties pridedami projekto veiklų planas ir detali projektui skirtų lėšų išlaidų sąmata pagal formą BPF-1, patvirtintą<text:s/></text:span><text:span text:style-name="T306">Lietuvos Respublikos finansų ministro įsakymu.<text:s/></text:span></text:p>
      <text:p text:style-name="P307"><text:span text:style-name="T308">32</text:span><text:span text:style-name="T309">.<text:s/></text:span><text:span text:style-name="T310">Jei projekto vykdymui skiriamas mažesnis finansavimas nei Pareiškėjas prašė paraiškoje, Pareiškėjas, pasirašydamas Sutartį, turi teisę keisti savo projekto veiklos apimtį, bet neturi teisės keisti paraiškoje aprašytos finansuotinos veiklos turinio ir tikslų.<text:s/></text:span></text:p>
      <text:p text:style-name="P311"><text:span text:style-name="T312">33</text:span><text:span text:style-name="T313">. Pareiškėjas, negalintis įgyvendinti projekto pagal patvirtintą sąmatą, turi raštu, nurodant priežastį, kreiptis į Direktorių dėl jos patikslinimo. Sąmata netikslinama, jeigu skirtumas tarp planuotų ir faktiškai panaudotų lėšų pagal atskirą sąmatos straipsnį neviršija 10 proc.<text:s/></text:span></text:p>
      <text:p text:style-name="P314"><text:span text:style-name="T315">34</text:span><text:span text:style-name="T316">. Jeigu Pareiškėjas<text:s/></text:span><text:span text:style-name="T317">atsisako pasirašyti Sutartį ar praleidžia Sutarčiai pasirašyti nustatytą terminą, Komisija teikia siūlymą Direktoriui perskirstyti lėšas kitiems Pareiškėjams, kurių paraiškos buvo įvertintos, bet jų finansavimui neužteko Konkursui skiriamų Savivaldybės biudžeto lėšų.<text:s/></text:span></text:p>
      <text:p text:style-name="P318"><text:span text:style-name="T319">35</text:span><text:span text:style-name="T320">. Jeigu aplinkybės, nurodytos šio Aprašo 18.5–18.7 papunkčiuose, paaiškėja po Direktoriaus sprendimo skirti<text:s/></text:span><text:span text:style-name="T321">projekto vykdymui finansavimą</text:span><text:span text:style-name="T322">, Savivaldybės biudžeto lėšų mokėjimas sustabdomas, o šiomis aplinkybėmis išmokėtos Savivaldybės biudžeto lėšos Savivaldybės administracijos nustatyta tvarka turi būti grąžintos į Sutartyje nurodytą Savivaldybės administracijos sąskaitą. Jeigu nurodytos aplinkybės išnyksta nepasibaigus projekto įgyvendinimo terminui, Savivaldybės biudžeto lėšų mokėjimas atnaujinamas projektui, kurio vykdymo terminai nėra pasibaigę, įgyvendinti.<text:s/></text:span></text:p>
      <text:p text:style-name="P323"><text:span text:style-name="T324">36</text:span><text:span text:style-name="T325">. Tinkamomis Savivaldybės biudžeto lėšomis finansuoti laikomos šios Pareiškėjo projekto išlaidos:<text:s/></text:span></text:p>
      <text:p text:style-name="P326"><text:span text:style-name="T327">36.1</text:span><text:span text:style-name="T328">. Aprašo 4.2 punkte nurodyto Pareiškėjo projekto administravimo išlaidos (projekto vadovo<text:s/></text:span><text:span text:style-name="T329">bei asmens, vykdančio buhalterinę apskaitą, darbo užmokestis, įskaitant socialinio draudimo mokesčius, arba paslaugos, susijusios su buhalterinės apskaitos vykdymu), kurios neturi viršyti 25 proc.<text:s/></text:span><text:span text:style-name="T330">visos projekto sąmatos sumos;</text:span></text:p>
      <text:p text:style-name="P331"><text:span text:style-name="T332">36.2</text:span><text:span text:style-name="T333">.<text:s/></text:span><text:span text:style-name="T334">išlaidos paslaugoms, kurios yra būtinos siekiant įgyvendinti projekte numatytas veiklas;</text:span></text:p>
      <text:p text:style-name="P335"><text:span text:style-name="T336">36</text:span><text:span text:style-name="T337">.3</text:span><text:span text:style-name="T338">. išlaidos reikalingoms prekėms, tiesiogiai susijusioms su projekto įgyvendinimo veikla, įsigyti;</text:span></text:p>
      <text:p text:style-name="P339"><text:span text:style-name="T340">36</text:span><text:span text:style-name="T341">.4</text:span><text:span text:style-name="T342">. projekto dalyvių mokymų išlaidos;<text:s/></text:span></text:p>
      <text:p text:style-name="P343"><text:span text:style-name="T344">36</text:span><text:span text:style-name="T345">.5</text:span><text:span text:style-name="T346">. informacijos sklaidos ir projekto veiklos viešinimo (leidybos, spausdinimo, visuomenės informavimo priemonių paslaugų, susijusių su projekto įgyvendinimu) išlaidos;<text:s/></text:span></text:p>
      <text:p text:style-name="P347"><text:span text:style-name="T348">36</text:span><text:span text:style-name="T349">.6</text:span><text:span text:style-name="T350">.<text:s/></text:span><text:span text:style-name="T351">savanoriškai veiklai organizuoti Lietuvos Respublikos savanoriškos veiklos įstatyme nustatyta tvarka reikalingos išlaidos;<text:s/></text:span></text:p>
      <text:p text:style-name="P352"><text:span text:style-name="T353">36</text:span><text:span text:style-name="T354">.7</text:span><text:span text:style-name="T355">.<text:s/></text:span><text:span text:style-name="T356">kitos projekto tikslams pasiekti reikalingos išlaidos, kurios nepriskirtos prie Aprašo 36.1-36.6 papunkčiuose išvardintų išlaidų.<text:s/></text:span></text:p>
      <text:p text:style-name="P357"><text:span text:style-name="T358">37</text:span><text:span text:style-name="T359">. Tikslinės Savivaldybės biudžeto lėšos negali būti naudojamos:<text:s/></text:span></text:p>
      <text:p text:style-name="P360"><text:span text:style-name="T361">37.1</text:span><text:span text:style-name="T362">. Pareiškėjo įsiskolinimams dengti;</text:span></text:p>
      <text:p text:style-name="P363"><text:span text:style-name="T364">37.2</text:span><text:span text:style-name="T365">. ilgalaikiam materialiajam turtui įsigyti, kurio vertė – 500 eurų ir<text:s/></text:span><text:span text:style-name="T366">didesnė, kaip tai reglamentuoja Minimalios ilgalaikio materialiojo turto vertės nustatymo ir ilgalaikio turto nusidėvėjimo (amortizacijos) minimalių ir maksimalių ekonominių normatyvų viešojo sektoriaus subjektams sąrašas, patvirtintas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text:span></text:p>
      <text:p text:style-name="P367"><text:span text:style-name="T368">37.3</text:span><text:span text:style-name="T369">.<text:s/></text:span><text:span text:style-name="T370">transporto priemonių techninei apžiūrai, draudimui ir remontui;</text:span></text:p>
      <text:p text:style-name="P371"><text:span text:style-name="T372">37.</text:span><text:span text:style-name="T373">4</text:span><text:span text:style-name="T374">.<text:s/></text:span><text:span text:style-name="T375">pastatų rekonstrukcijai, kapitaliniam remontui ar investiciniams projektams finansuoti;</text:span></text:p>
      <text:p text:style-name="P376"><text:span text:style-name="T377">37.5</text:span><text:span text:style-name="T378">. projekto paraiškos paruošiamajam etapui, t. y. išlaidos, susijusios su veikla, vykdyta iki Konkursui pateikiant paraišką;</text:span></text:p>
      <text:p text:style-name="P379"><text:span text:style-name="T380">37</text:span><text:span text:style-name="T381">.6</text:span><text:span text:style-name="T382">. renginiams ir / ar veikloms finansuojamoms Savivaldybės biudžeto lėšomis;</text:span></text:p>
      <text:p text:style-name="P383"><text:span text:style-name="T384">37</text:span><text:span text:style-name="T385">.7</text:span><text:span text:style-name="T386">.<text:s/></text:span><text:span text:style-name="T387">tarptautinių kelionių išlaidoms;</text:span></text:p>
      <text:p text:style-name="P388"><text:span text:style-name="T389">37.8</text:span><text:span text:style-name="T390">. projektui įgyvendinti už Lietuvos Respublikos teritorijos ribų.</text:span></text:p>
      <text:p text:style-name="P391"><text:span text:style-name="T392">38</text:span><text:span text:style-name="T393">. Pareiškėjo projekto i</text:span><text:span text:style-name="T394">šlaidos pripažįstamos tinkamomis finansuoti, jei jos patirtos ne anksčiau kaip nuo Sutarties įsigaliojimo dienos iki einamųjų metų gruodžio 31 d.<text:s/></text:span></text:p>
      <text:p text:style-name="P395"><text:span text:style-name="T396">39</text:span><text:span text:style-name="T397">. Pareiškėjas, gavęs finansavimą iš<text:s/></text:span><text:span text:style-name="T398">Savivaldybės biudžeto lėšų</text:span><text:span text:style-name="T399"><text:s/>ir negalintis vykdyti projekto, turi raštu apie tai informuoti Direktorių.</text:span></text:p>
      <text:p text:style-name="P400"><text:span text:style-name="T401">40</text:span><text:span text:style-name="T402">.<text:s/></text:span><text:span text:style-name="T403">Šio Aprašo nustatyta tvarka pasirašytos Sutartys gali būti<text:s/></text:span><text:span text:style-name="T404">pakeistos ar papildytos<text:s/></text:span><text:span text:style-name="T405">rašytiniu šalių susitarimu, šalims pasirašant papildomą susitarimą, kuris yra neatskiriama Sutarties dalis.</text:span></text:p>
      <text:p text:style-name="P406"><text:span text:style-name="T407">41</text:span><text:span text:style-name="T408">.</text:span><text:span text:style-name="T409"><text:s/>Pareiškėjas po projekto įvykdymo per 10 (dešimt) darbo dienų, bet<text:s/></text:span><text:span text:style-name="T410">ne vėliau kaip<text:s/></text:span><text:span text:style-name="T411">iki einamųjų metų gruodžio 31 dienos,<text:s/></text:span><text:span text:style-name="T412">pateikia Kėdainių rajono savivaldybės administracijai Sutartyje nustatytas ataskaitas.<text:s/></text:span></text:p>
      <text:p text:style-name="P413"><text:span text:style-name="T414">42</text:span><text:span text:style-name="T415">. Pareiškėjas įstatymų nustatyta tvarka atsako už projekte dalyvaujančių dalyvių saugumą, sveikatos priežiūrą, higienos sąlygas ir veiklos organizavimo kokybę bei skirtų lėšų tinkamą naudojimą.</text:span></text:p>
      <text:p text:style-name="P416"><text:span text:style-name="T417">43</text:span><text:span text:style-name="T418">.<text:s/></text:span><text:span text:style-name="T419">Nepanaudotos ar netikslingai panaudotas Savivaldybės biudžeto lėšos turi būti grąžintos Savivaldybės administracijai ne vėliau, kaip iki einamųjų metų gruodžio 20 dienos.</text:span></text:p>
      <text:p text:style-name="P420"><text:span text:style-name="T421">44</text:span><text:span text:style-name="T422">. Projektų finansinė ir veiklos kontrolė vykdoma Lietuvos Respublikos teisės aktų nustatyta tvarka.</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45</text:span><text:span text:style-name="T432">. Visi šiame Apraše aprašyti Konkurso etapai ir jų dalys gali būti vykdomi nuotoliniu būdu.</text:span></text:p>
      <text:p text:style-name="P433"><text:span text:style-name="T434">46</text:span><text:span text:style-name="T435">. Pareiškėjas ir Savivaldybės administracija turi viešinti projektą, kad projekto tikslinė (-ės) grupė (-ės) ir visuomenė daugiau sužinotų apie projekto tikslus, uždavinius, eigą ir jo rezultatus. Viešindamas projektą, Pareiškėjas turi laikytis Lietuvos Respublikos teisės aktų nustatytos tvarkos ir nurodyti, kad projektas yra finansuojamas iš <text:s/>Savivaldybės biudžeto lėšų.<text:s/></text:span></text:p>
      <text:p text:style-name="P436"><text:span text:style-name="T437">47</text:span><text:span text:style-name="T438">.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avivaldybės administracijos reikalavimu pateikti Konkursui pateiktų dokumentų bei su projekto įgyvendinimu susijusių dokumentų originalus ir (ar) jų patvirtintas kopijas.</text:span></text:p>
      <text:p text:style-name="P439"><text:span text:style-name="T440">48</text:span><text:span text:style-name="T441">.<text:s/></text:span><text:span text:style-name="T442">Pareiškėjas, kuris yra perkančioji organizacija, vykdydamas viešuosius pirkimus, privalo vadovautis Lietuvos Respublikos viešųjų pirkimų įstatymu. Jei Pareiškėjas yra neperkančioji organizacija, vykdydamas pirkimus turi<text:s/></text:span><text:span text:style-name="T443">vadovautis Neperkančiosios organizacijos taisyklėmis, patvirtintomis organizacijos vadovo, ir kitų teisės aktų nustatyta tvarka.</text:span></text:p>
      <text:p text:style-name="P444"><text:span text:style-name="T445">49</text:span><text:span text:style-name="T446">. <text:s/></text:span><text:span text:style-name="T447">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448"><text:span text:style-name="T449">50</text:span><text:span text:style-name="T450">.<text:s/></text:span><text:span text:style-name="T451">Savivaldybės administracija, organizuodama Konkursą ir Pareiškėjai, rengdami, teikdami paraiškas bei įgyvendindami projektus,<text:s/></text:span><text:span text:style-name="T452">privalo<text:s/></text:span><text:span text:style-name="T453">užtikrinti, kad asmens duomenys būtų tvarkomi laikantis 2016 m. balandžio 27 d. Europos Parlamento ir Tarybos reglamento (ES) 2016/679 dėl fizinių asmenų apsaugos tvarkant asmens duomenis ir dėl laisvo tokių duomenų<text:s/></text:span><text:soft-page-break/><text:span text:style-name="T454">judėjimo ir kuriuo panaikinama Direktyva 95/46/EB (Bendrasis duomenų apsaugos reglamentas) (toliau – BDAR) ir Lietuvos Respublikos asmens duomenų teisinės apsaugos įstatymo reikalavimų</text:span></text:p>
      <text:p text:style-name="P455"/>
      <text:p text:style-name="P456"><text:span text:style-name="T457">__________________________________</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3-02-27T09:51:00Z</meta:creation-date>
    <dc:date>2023-02-27T09:51:00Z</dc:date>
    <meta:print-date>2016-11-15T07:41:00Z</meta:print-date>
    <meta:template xlink:href="Normal.dotm" xlink:type="simple"/>
    <meta:editing-cycles>2</meta:editing-cycles>
    <meta:editing-duration>PT0S</meta:editing-duration>
    <meta:document-statistic meta:page-count="12" meta:paragraph-count="213" meta:word-count="2307" meta:character-count="18618" meta:row-count="459" meta:non-whitespace-character-count="16524"/>
  </office:meta>
</office:document-meta>
</file>