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30%" fo:text-indent="0.8861in"/>
    </style:style>
    <style:style style:name="T14" style:parent-style-name="DefaultParagraphFont" style:family="text">
      <style:text-properties fo:color="#3366FF"/>
    </style:style>
    <style:style style:name="P15" style:parent-style-name="Normal" style:family="paragraph">
      <style:paragraph-properties fo:text-align="justify" fo:line-height="130%" fo:text-indent="0.8861in"/>
    </style:style>
    <style:style style:name="P16" style:parent-style-name="Normal" style:family="paragraph">
      <style:paragraph-properties text:number-lines="false" fo:text-align="justify" fo:line-height="130%" fo:text-indent="0.8861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text:number-lines="false" fo:text-align="justify" fo:line-height="130%" fo:text-indent="0.8861in">
        <style:tab-stops>
          <style:tab-stop style:type="left" style:position="0.8861in"/>
        </style:tab-stops>
      </style:paragraph-properties>
    </style:style>
    <style:style style:name="P19" style:parent-style-name="Normal" style:family="paragraph">
      <style:paragraph-properties text:number-lines="false" fo:text-align="justify" fo:line-height="130%" fo:text-indent="0.8861in">
        <style:tab-stops>
          <style:tab-stop style:type="left" style:position="0.8861in"/>
        </style:tab-stops>
      </style:paragraph-properties>
    </style:style>
    <style:style style:name="P20" style:parent-style-name="Normal" style:family="paragraph">
      <style:paragraph-properties fo:text-align="justify" fo:line-height="130%" fo:text-indent="0.8861in">
        <style:tab-stops>
          <style:tab-stop style:type="left" style:position="0.8861in"/>
        </style:tab-stops>
      </style:paragraph-properties>
    </style:style>
    <style:style style:name="P21" style:parent-style-name="Normal" style:family="paragraph">
      <style:paragraph-properties fo:keep-with-next="always"/>
    </style:style>
    <style:style style:name="P22" style:parent-style-name="Normal" style:family="paragraph">
      <style:paragraph-properties fo:keep-with-next="always"/>
    </style:style>
    <style:style style:name="P23" style:parent-style-name="Normal" style:family="paragraph">
      <style:paragraph-properties fo:keep-with-next="always"/>
    </style:style>
    <style:style style:name="P24" style:parent-style-name="Normal" style:family="paragraph">
      <style:paragraph-properties fo:keep-with-next="always"/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7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6 M. SAUSIO 26 D. SPRENDIMO NR.T-VIII-228 „DĖL VARĖNOS RAJONO SAVIVALDYBĖS SPECIALIOSIOS TIKSLINĖS DOTACIJOS MOKINIO KREPŠELIUI FINANSUOTI 7 PROCENTŲ DALIES PASKIRSTYMO IR NAUDOJIMO TVARKOS APRAŠO PATVIRTINIMO“ PAKEITIMO<text:s/></text:span></text:p>
      <text:p text:style-name="P8"/>
      <text:p text:style-name="P9">2016 m. rugpjūčio 30 d. Nr. T-VIII-429</text:p>
      <text:p text:style-name="P10">Varėna</text:p>
      <text:p text:style-name="P11"/>
      <text:p text:style-name="P12"/>
      <text:p text:style-name="P13">Vadovaudamasi Lietuvos Respublikos vietos savivaldos įstatymo<text:span text:style-name="T14"><text:s/></text:span>18 straipsnio 1 dalimi, <text:s/>Varėnos rajono savivaldybės taryba <text:s/>n u s p r e n d ž i a:</text:p>
      <text:p text:style-name="P15">Pakeisti Varėnos rajono savivaldybės specialiosios tikslinės dotacijos mokinio krepšeliui finansuoti 7 procentų dalies paskirstymo ir naudojimo tvarkos aprašo, patvirtinto <text:s/>Varėnos rajono savivaldybės tarybos 2016 m. sausio 26 d. sprendimu Nr. T-VIII-228 „Dėl Varėnos rajono savivaldybės specialiosios tikslinės dotacijos mokinio krepšeliui finansuoti 7 procentų dalies paskirstymo ir naudojimo tvarkos aprašo patvirtinimo“, 3.4 punktą ir jį išdėstyti taip:</text:p>
      <text:p text:style-name="P16">„3.4. formalųjį švietimą papildančio ugdymo programoms <text:s/>finansuoti<text:span text:style-name="T17"><text:s/></text:span>(lėšos skiriamos neformalųjį vaikų švietimą vykdančiai įstaigai (toliau – Įstaiga) šioms programoms finansuoti). Lėšoms gauti <text:s/>Įstaiga iki biudžetinių metų sausio 5 d. Finansų ir investicijų skyriui pateikia prašymą dėl lėšų skyrimo. Apskaičiuota lėšų suma Įstaigoms ateinantiems biudžetiniams metams paskirstoma proporcingai mokinių, dalyvaujančių formalųjį švietimą papildančio ugdymo programose, skaičiui einamųjų mokslo metų spalio 1 dieną.</text:p>
      <text:p text:style-name="P18">Lėšos naudojamos pedagogų darbo užmokesčiui, socialinio draudimo įmokoms, mokymo priemonėms įsigyti. Iš šių lėšų gali būti mokamos teisės aktų nustatytos privalomos su <text:s/>darbuotojų, kuriems už darbą mokama iš mokinio krepšelio lėšų, darbo santykiais susijusios valstybinio socialinio draudimo, sveikatos draudimo įmokos ir išmokos šiems darbuotojams.</text:p>
      <text:p text:style-name="P19">Lėšų asignavimų valdytoju skiriama neformalųjį vaikų švietimą vykdanti įstaiga;“.</text:p>
      <text:p text:style-name="P20">Šis sprendimas gali būti skundžiamas Lietuvos Respublikos administracinių bylų teisenos įstatymo <text:s/>nustatyta tvarka.</text:p>
      <text:p text:style-name="P21"/>
      <text:p text:style-name="P22"/>
      <text:p text:style-name="P23"/>
      <text:p text:style-name="P24">Savivaldybės meras<text:s/><text:tab/><text:tab/><text:tab/><text:tab/><text:tab/><text:tab/><text:tab/><text:tab/><text:tab/>Algis Kašė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VIII-42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enute</meta:initial-creator>
    <dc:creator>adlibuser</dc:creator>
    <meta:creation-date>2016-11-15T11:31:00Z</meta:creation-date>
    <dc:date>2016-11-15T11:31:00Z</dc:date>
    <meta:print-date>2016-09-05T10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50" meta:character-count="2091" meta:row-count="66" meta:non-whitespace-character-count="1860"/>
  </office:meta>
</office:document-meta>
</file>