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5in">
        <style:tab-stops/>
      </style:paragraph-properties>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fo:text-indent="0.043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style:punctuation-wrap="simple" style:vertical-align="baseline" fo:margin-left="3.5437in">
        <style:tab-stops/>
      </style:paragraph-properties>
      <style:text-properties style:font-size-complex="12pt"/>
    </style:style>
    <style:style style:name="P44" style:parent-style-name="Normal" style:family="paragraph">
      <style:paragraph-properties style:punctuation-wrap="simple" style:vertical-align="baseline" fo:line-height="150%"/>
      <style:text-properties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punctuation-wrap="simple" fo:text-align="center" style:vertical-align="baseline"/>
      <style:text-properties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fo:line-height="150%"/>
      <style:text-properties style:font-size-complex="12pt"/>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margin-left="0.3937in">
        <style:tab-stops/>
      </style:paragraph-properties>
      <style:text-properties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style:vertical-align="baseline" fo:line-height="150%" fo:text-indent="0.3937in"/>
      <style:text-properties style:font-size-complex="12pt"/>
    </style:style>
    <style:style style:name="P65" style:parent-style-name="Normal" style:family="paragraph">
      <style:paragraph-properties style:punctuation-wrap="simple" fo:text-align="justify" style:vertical-align="baseline" fo:line-height="150%" fo:text-indent="0.3937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27in" style:font-size-complex="12pt"/>
    </style:style>
    <style:style style:name="P69" style:parent-style-name="Normal" style:family="paragraph">
      <style:paragraph-properties style:punctuation-wrap="simple" fo:text-align="justify" style:vertical-align="baseline" fo:line-height="150%" fo:text-indent="0.3937in"/>
      <style:text-properties fo:hyphenate="false"/>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fo:language="en" fo:country="US"/>
    </style:style>
    <style:style style:name="P72" style:parent-style-name="Normal" style:family="paragraph">
      <style:paragraph-properties style:punctuation-wrap="simple" fo:text-align="justify" style:vertical-align="baseline" fo:line-height="150%" fo:text-indent="0.3937in"/>
      <style:text-properties fo:color="#000000" fo:letter-spacing="-0.0027in" style:font-size-complex="12pt" fo:language="en" fo:country="US" fo:hyphenate="false"/>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fo:color="#000000" fo:letter-spacing="-0.0027in" style:font-size-complex="12pt" fo:language="en" fo:country="US"/>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style:punctuation-wrap="simple" fo:text-align="justify" style:vertical-align="baseline" fo:line-height="150%" fo:text-indent="0.3937in"/>
      <style:text-properties fo:color="#000000" fo:letter-spacing="-0.0027in" style:font-size-complex="12pt" fo:hyphenate="false"/>
    </style:style>
    <style:style style:name="P77" style:parent-style-name="Normal" style:family="paragraph">
      <style:paragraph-properties style:punctuation-wrap="simple" fo:text-align="justify" style:vertical-align="baseline" fo:line-height="150%" fo:text-indent="0.3937in"/>
      <style:text-properties fo:hyphenate="false"/>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fo:letter-spacing="-0.0034in" style:font-size-complex="12pt"/>
    </style:style>
    <style:style style:name="P84" style:parent-style-name="Normal" style:family="paragraph">
      <style:paragraph-properties style:punctuation-wrap="simple" fo:text-align="justify" style:vertical-align="baseline" fo:line-height="150%" fo:text-indent="0.3937in"/>
      <style:text-properties fo:hyphenate="false"/>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fo:letter-spacing="-0.0034in" style:font-size-complex="12pt"/>
    </style:style>
    <style:style style:name="P87" style:parent-style-name="Normal" style:family="paragraph">
      <style:paragraph-properties style:punctuation-wrap="simple" fo:text-align="justify" style:vertical-align="baseline" fo:line-height="150%"/>
      <style:text-properties fo:hyphenate="false"/>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style:punctuation-wrap="simple" fo:text-align="justify" style:vertical-align="baseline"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10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style:style>
    <style:style style:name="P170" style:parent-style-name="Normal" style:family="paragraph">
      <style:paragraph-properties fo:text-align="center" style:vertical-align="baselin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style:vertical-align="baseline" style:line-height-at-least="0.25in" fo:text-indent="0.4368in"/>
      <style:text-properties fo:color="#000000" style:font-size-complex="12pt" style:language-asian="lt" style:country-asian="LT"/>
    </style:style>
    <style:style style:name="P176" style:parent-style-name="Normal" style:family="paragraph">
      <style:paragraph-properties fo:text-align="justify" style:vertical-align="baseline" style:line-height-at-least="0.25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style:line-height-at-least="0.25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style:line-height-at-least="0.25in"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line-height-at-least="0.25in"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style:line-height-at-least="0.25in" fo:text-indent="0.3937in"/>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vertical-align="baselin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style:vertical-align="baseline" style:line-height-at-least="0.25in" fo:text-indent="0.4368in"/>
      <style:text-properties fo:color="#000000" style:font-size-complex="12pt" style:language-asian="lt" style:country-asian="LT"/>
    </style:style>
    <style:style style:name="P195" style:parent-style-name="Normal" style:family="paragraph">
      <style:paragraph-properties fo:text-align="justify" style:vertical-align="baseline" style:line-height-at-least="0.25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style:line-height-at-least="0.25in"/>
    </style:style>
    <style:style style:name="P199" style:parent-style-name="Normal" style:family="paragraph">
      <style:paragraph-properties fo:text-align="center" fo:line-height="150%">
        <style:tab-stops>
          <style:tab-stop style:type="left" style:position="0.4131in"/>
        </style:tab-stops>
      </style:paragraph-properties>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text:s/></text:span><text:span text:style-name="T14">ŽEMĖS ŪKIO MINISTRO 2017 M. KOVO 10 D. ĮSAKYMO NR. 3D-167</text:span><text:span text:style-name="T15"><text:s/>„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pan></text:p>
      <text:p text:style-name="P16"/>
      <text:p text:style-name="P17">2017 m. birželio 6 d. Nr. 3D-383</text:p>
      <text:p text:style-name="P18">Vilnius</text:p>
      <text:p text:style-name="P19"/>
      <text:p text:style-name="P20"/>
      <text:p text:style-name="P21"><text:span text:style-name="T22">P a k e i č i u <text:s/>Lietuvos Respublikos žemės ūkio ministro 2017 m. kovo 10 d. įsakymą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span></text:p>
      <text:p text:style-name="P23"><text:span text:style-name="T24">1</text:span><text:span text:style-name="T25">.</text:span><text:span text:style-name="T26"><text:tab/>Pakeičiu nurodytuoju įsakymu patvirtintą<text:s/></text:span>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ą<text:s/><text:span text:style-name="T27">ir jį išdėstau nauja redakcija (pridedama).</text:span></text:p>
      <text:p text:style-name="P28"><text:span text:style-name="T29">2</text:span><text:span text:style-name="T30">.</text:span><text:span text:style-name="T31"><text:tab/>Pakeičiu nurodytuoju įsakymu patvirtintą<text:s/></text:span>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span text:style-name="T32"><text:s/>ir jį išdėstau nauja redakcija (pridedama).</text:span></text:p>
      <text:p text:style-name="P33"/>
      <text:p text:style-name="P34"/>
      <text:p text:style-name="P35">Žemės ūkio ministras <text:s text:c="92"/>Bronius Markauskas</text:p>
      <text:p text:style-name="P36"/>
      <text:p text:style-name="P37"><text:span text:style-name="T38">PATVIRTINTA</text:span></text:p>
      <text:p text:style-name="P39">Lietuvos Respublikos žemės ūkio ministro<text:s/></text:p>
      <text:p text:style-name="P40">2017 m. kovo 10 d. įsakymu Nr. 3D-167</text:p>
      <text:p text:style-name="P41">(Lietuvos Respublikos žemės ūkio ministro<text:s/></text:p>
      <text:p text:style-name="P42">2017 m. birželio 6 d. įsakymo Nr. 3D-383</text:p>
      <text:p text:style-name="P43">redakcija)</text:p>
      <text:p text:style-name="P44"/>
      <text:p text:style-name="P45"><text:span text:style-name="T46">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ognozuojamos valstybės biudžeto specialiosios tikslinės dotacijos privalomųjų biologinio saugumo priemonių neversliniuose kiaulininkystės ūkiuose taikymo įvertinimo ir sklaidos apie afrikinį kiaulių marą organizavimo išlaidoms (toliau – dotacija savivaldybėms) apskaičiavimo, naudojimo ir atsiskaitymo tvarkos aprašas (toliau – tvarkos aprašas) nustato dotacijos savivaldybėms, <text:s/>apskaičiavimo, naudojimo ir atsiskaitymo tvarką.</text:span></text:p>
      <text:p text:style-name="P58"/>
      <text:p text:style-name="P59"><text:span text:style-name="T60">II</text:span><text:span text:style-name="T61"><text:s/>SKYRIUS</text:span></text:p>
      <text:p text:style-name="P62"><text:span text:style-name="T63">DOTACIJOS SAVIVALDYBĖMS APSKAIČIAVIMAS<text:s/></text:span></text:p>
      <text:p text:style-name="P64"/>
      <text:p text:style-name="P65"><text:span text:style-name="T66">2</text:span><text:span text:style-name="T67">. Lėšų poreikis kiekvienai savivaldybei apskaičiuojamas p</text:span><text:span text:style-name="T68">agal formulę:</text:span></text:p>
      <text:p text:style-name="P69"><text:span text:style-name="T70">Ki<text:s/></text:span><text:span text:style-name="T71">= Ni * VK,</text:span></text:p>
      <text:p text:style-name="P72">čia:</text:p>
      <text:p text:style-name="P73"><text:span text:style-name="T74">Ki – i-t</text:span><text:span text:style-name="T75">ajai savivaldybei skiriama dotacijos suma;</text:span></text:p>
      <text:p text:style-name="P76">Ni – vykdant Valstybinės maisto ir veterinarijos tarnybos (toliau – VMVT) direktoriaus – valstybės lygio ekstremaliosios situacijos valstybės operacijų vadovo 2016 m. vasario 12 d. sprendimą Nr. B1-126 „Dėl informacijos apie afrikinį kiaulių marą sklaidos“ (toliau – Sprendimas) aplankytų neverslinių kiaulininkystės ūkių skaičius i-tojoje savivaldybėje;<text:s/></text:p>
      <text:p text:style-name="P77"><text:span text:style-name="T78">VK – vidutinė vieno neverslinio kiaulininkystės ūkio įvertinimo kaina – 11,90 Eur (apskaičiuota atsižvelgiant į Lietuvos savivaldybių asociacijos 2016-07-04 rašte Nr. (18)-SD-498 pateiktą informaciją apie vykdant Sprendimą patirtas išlaidas).<text:s/></text:span></text:p>
      <text:p text:style-name="P79"><text:span text:style-name="T80">3</text:span><text:span text:style-name="T81">. Dotacija savivaldybėms skiriama<text:s/></text:span><text:span text:style-name="T82">pagal 2017 m. Žemės ūkio, maisto ūkio ir kaimo plėtros skatinimo programos priemonę „Privalomųjų biologinio saugumo priemonių neversliniuose<text:s/></text:span><text:soft-page-break/><text:span text:style-name="T83">kiaulininkystės ūkiuose taikymo įvertinimo ir sklaidos apie afrikinį kiaulių marą organizavimo išlaidoms“.<text:s/></text:span></text:p>
      <text:p text:style-name="P84"><text:span text:style-name="T85">4</text:span><text:span text:style-name="T86">. Dotacija savivaldybėms pervedama pagal šiuo žemės ūkio ministro įsakymu patvirtintą 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 Žemės ūkio ministerijos (toliau – ministerija) Finansų ir biudžeto departamentui pateikus ministerijos Buhalterinės apskaitos skyriui pažymą, nurodant iš savivaldybių surinktą informaciją (įstaigos kodą ir banko sąskaitą) reikalingą mokėjimo paraiškoms formuoti.<text:s/></text:span></text:p>
      <text:p text:style-name="P87"/>
      <text:p text:style-name="P88"><text:span text:style-name="T89">III</text:span><text:span text:style-name="T90"><text:s/>SKYRIUS</text:span></text:p>
      <text:p text:style-name="P91"><text:span text:style-name="T92">LĖŠŲ NAUDOJIMAS IR ATSISKAITYMAS</text:span></text:p>
      <text:p text:style-name="P93"/>
      <text:p text:style-name="P94"><text:span text:style-name="T95">5</text:span><text:span text:style-name="T96">. Dotacija savivaldybėms skiriama 2016 m. suplanuotų <text:s/>priemonių, funkcijų ir (ar) darbų, kurių atlikimas ir (ar) įgyvendinimas dėl Sprendimo vykdymo buvo atidėtas, išlaidoms finansuoti, tokioms kaip</text:span><text:span text:style-name="T97">:</text:span></text:p>
      <text:p text:style-name="P98"><text:span text:style-name="T99">5.1</text:span><text:span text:style-name="T100">. darbo užmokestis;</text:span></text:p>
      <text:p text:style-name="P101"><text:span text:style-name="T102">5.2</text:span><text:span text:style-name="T103">. socialinio draudimo įmokos;</text:span></text:p>
      <text:p text:style-name="P104"><text:span text:style-name="T105">5.3</text:span><text:span text:style-name="T106">. medikamentai (ir darbuotojų sveikatos tikrinimai);</text:span></text:p>
      <text:p text:style-name="P107"><text:span text:style-name="T108">5.4</text:span><text:span text:style-name="T109">. ryšių paslaugos;</text:span></text:p>
      <text:p text:style-name="P110"><text:span text:style-name="T111">5.5</text:span><text:span text:style-name="T112">. transporto išlaikymas;</text:span></text:p>
      <text:p text:style-name="P113"><text:span text:style-name="T114">5.6</text:span><text:span text:style-name="T115">. spaudiniai;</text:span></text:p>
      <text:p text:style-name="P116"><text:span text:style-name="T117">5.7</text:span><text:span text:style-name="T118">. kitos prekės;</text:span></text:p>
      <text:p text:style-name="P119"><text:span text:style-name="T120">5.8</text:span><text:span text:style-name="T121">. komandiruotės;</text:span></text:p>
      <text:p text:style-name="P122"><text:span text:style-name="T123">5.9</text:span><text:span text:style-name="T124">. miestų ir gyvenviečių viešasis ūkis;</text:span></text:p>
      <text:p text:style-name="P125"><text:span text:style-name="T126">5.10</text:span><text:span text:style-name="T127">. ilgalaikio materialiojo turto einamasis remontas;</text:span></text:p>
      <text:p text:style-name="P128"><text:span text:style-name="T129">5.11</text:span><text:span text:style-name="T130">. kvalifikacijos kėlimas;</text:span></text:p>
      <text:p text:style-name="P131"><text:span text:style-name="T132">5.12</text:span><text:span text:style-name="T133">. apmokėjimas ekspertams ir konsultantams;</text:span></text:p>
      <text:p text:style-name="P134"><text:span text:style-name="T135">5.13</text:span><text:span text:style-name="T136">. apmokėjimas už turto vertinimo paslaugas;</text:span></text:p>
      <text:p text:style-name="P137"><text:span text:style-name="T138">5.14</text:span><text:span text:style-name="T139">. komunalinės paslaugos;</text:span></text:p>
      <text:p text:style-name="P140"><text:span text:style-name="T141">5.15</text:span><text:span text:style-name="T142">. kitos paslaugos.</text:span></text:p>
      <text:p text:style-name="P143"><text:span text:style-name="T144">6</text:span><text:span text:style-name="T145">. Savivaldybės atsiskaito ministerijai už joms pervestos dotacijos savivaldybėms panaudojimą per 20 kalendorinių dienų metams pasibaigus pateikdamos:</text:span></text:p>
      <text:p text:style-name="P146"><text:span text:style-name="T147">6.1</text:span><text:span text:style-name="T148">. ministerijos Buhalterinės apskaitos skyriui – pažymą dėl finansavimo sumų pagal formą, nurodytą Lietuvos Respublikos finansų ministerijos interneto svetainės skyriaus „Paslaugos“ skiltyje „Informacijos rinkmenos (formos)“ srityje „Valstybės ir savivaldybių biudžetų sudarymo ir ataskaitų formos“;</text:span></text:p>
      <text:p text:style-name="P149"><text:span text:style-name="T150">6.2</text:span><text:span text:style-name="T151">. ministerijos Finansų ir biudžeto departamentui:</text:span></text:p>
      <text:p text:style-name="P152"><text:span text:style-name="T153">6.2.1</text:span><text:span text:style-name="T154"><text:s/>informaciją apie valstybės biudžeto specialiosios tikslinės dotacijos, skiriamos savivaldybių biudžetams, 20__m. programos sąmatos vykdymą pagal formą B-8,</text:span><text:span text:style-name="T155"> </text:span><text:span text:style-name="T156">patvirtintą Lietuvos Respublikos finansų ministro 2011 m. birželio 30 d. įsakymu Nr. 1K-230 „Dėl Biudžetinių įstaigų ir kitų subjektų informacijos apie programų sąmatų vykdymą formų patvirtinimo“;<text:s/></text:span></text:p>
      <text:p text:style-name="P157"><text:span text:style-name="T158">6.2.2</text:span><text:span text:style-name="T159">.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60"><text:span text:style-name="T161">7</text:span><text:span text:style-name="T162">. Metams pasibaigus, ne vėliau kaip iki kitų metų sausio 5 d., savivaldybės grąžina ataskaitiniais metais gautas, bet nepanaudotas dotacijos savivaldybėms lėšas į ministerijos sąskaitą Nr. LT564010042400060092.</text:span></text:p>
      <text:p text:style-name="P163"><text:span text:style-name="T164">8</text:span><text:span text:style-name="T165">. Jeigu ministerijos Finansų ir biudžeto departamentui išnagrinėjus dokumentus nustatoma, kad savivaldybė panaudojo lėšas netinkamai, savivaldybė apie tai informuojama raštu nustatant terminą per kurį netinkamai panaudota lėšų suma turi būti grąžinta į ministerijos nurodytą sąskaitą.</text:span></text:p>
      <text:p text:style-name="P166"><text:span text:style-name="T167">9</text:span><text:span text:style-name="T168">. Ministerijai pareikalavus, savivaldybės privalo pateikti kitą informaciją, reikalingą dotacijos savivaldybėms naudojimo teisėtumui, ekonomiškumui, efektyvumui ir rezultatyvumui užtikrinti. Jeigu savivaldybių pateiktoje informacijoje yra netikslumų ar neaiškumų, ministerijai paprašius, savivaldybės privalo pateikti papildomus paaiškinimus ar patikslintą informaciją.</text:span></text:p>
      <text:p text:style-name="P169"/>
      <text:p text:style-name="P170"><text:span text:style-name="T171">IV</text:span><text:span text:style-name="T172"> SKYRIUS</text:span></text:p>
      <text:p text:style-name="P173"><text:span text:style-name="T174">ATSAKOMYBĖ</text:span></text:p>
      <text:p text:style-name="P175"/>
      <text:p text:style-name="P176"><text:span text:style-name="T177">10</text:span><text:span text:style-name="T178">. Savivaldybės atsako už:</text:span></text:p>
      <text:p text:style-name="P179"><text:span text:style-name="T180">10.1</text:span><text:span text:style-name="T181">. dotacijos savivaldybėms naudojimo teisėtumą, ekonomiškumą, efektyvumą ir rezultatyvumą;</text:span></text:p>
      <text:p text:style-name="P182"><text:span text:style-name="T183">10.2</text:span><text:span text:style-name="T184">. ministerijai pateiktos informacijos teisingumą ir pateikimą laiku;</text:span></text:p>
      <text:p text:style-name="P185"><text:span text:style-name="T186">10.3</text:span><text:span text:style-name="T187">. atskirą gautos dotacijos savivaldybėms panaudojimo finansinės apskaitos tvarkymą.</text:span></text:p>
      <text:p text:style-name="P188"/>
      <text:p text:style-name="P189"><text:span text:style-name="T190">V</text:span><text:span text:style-name="T191"> SKYRIUS</text:span></text:p>
      <text:p text:style-name="P192"><text:span text:style-name="T193">BAIGIAMOSIOS NUOSTATOS</text:span></text:p>
      <text:p text:style-name="P194"/>
      <text:p text:style-name="P195"><text:span text:style-name="T196">11</text:span><text:span text:style-name="T197">. Pasikeitus šiame tvarkos apraše nurodytiems teisės aktams, tiesiogiai taikomos naujos šių teisės aktų nuostatos.</text:span></text:p>
      <text:p text:style-name="P198"/>
      <text:p text:style-name="P199"><text:span text:style-name="T2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6T12:29:00Z</meta:creation-date>
    <dc:date>2017-06-06T12:29:00Z</dc:date>
    <meta:template xlink:href="Normal.dotm" xlink:type="simple"/>
    <meta:editing-cycles>1</meta:editing-cycles>
    <meta:editing-duration>PT0S</meta:editing-duration>
    <meta:document-statistic meta:page-count="5" meta:paragraph-count="55" meta:word-count="943" meta:character-count="7864" meta:row-count="258" meta:non-whitespace-character-count="6976"/>
  </office:meta>
</office:document-meta>
</file>