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4" style:parent-style-name="Normal" style:family="paragraph">
      <style:paragraph-properties fo:text-align="justify" fo:line-height="150%" fo:text-indent="0.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P35" style:parent-style-name="Normal" style:family="paragraph">
      <style:paragraph-properties fo:text-align="justify" fo:line-height="150%" fo:text-indent="0.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style:punctuation-wrap="simple" fo:line-height="150%">
        <style:tab-stops>
          <style:tab-stop style:type="right" style:position="6.8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NYKŠČIŲ RAJONO SAVIVALDYBĖS</text:p>
      <text:p text:style-name="P9">TARYBA</text:p>
      <text:p text:style-name="P10"/>
      <text:p text:style-name="P11">SPRENDIMAS</text:p>
      <text:p text:style-name="P12"><text:span text:style-name="T13">DĖL ANYKŠČIŲ RAJONO SAVIVALDYBĖS TARYBOS 2019 M. GEGUŽĖS 23 D. SPRENDIMO NR. 1-TS-187 „DĖL<text:s/></text:span><text:span text:style-name="T14">VAIKŲ PRIĖMIMO Į ANYKŠČIŲ RAJONO SAVIVALDYBĖS IKIMOKYKLINIO UGDYMO MOKYKLAS TVARKOS APRAŠO PATVIRTINIMO” PAKEITIMO</text:span></text:p>
      <text:p text:style-name="P15"/>
      <text:p text:style-name="P16">2019 m. spalio 31 d. Nr. 1-TS-325</text:p>
      <text:p text:style-name="P17">Anykšč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atsižvelgdama į Lietuvos Respublikos sveikatos apsaugos ministro 2019 m. gegužės 14 d. įsakymo Nr. V-568 „Dėl Lietuvos Respublikos sveikatos apsaugos ministro 1999 m. lapkričio 29 d. įsakymo Nr. 515 „Dėl sveikatos priežiūros įstaigų veiklos apskaitos ir atskaitomybės tvarkos“ pakeitimo“ 1.2 papunktį,<text:s/></text:span><text:span text:style-name="T23">Anykščių rajono savivaldybės taryba n u s p r e n d ž i a:</text:span></text:p>
      <text:p text:style-name="P24"><text:span text:style-name="T25">Pakeisti Vaikų priėmimo į Anykščių rajono savivaldybės ikimokyklinio ugdymo mokyklas tvarkos aprašo, patvirtinto Anykščių rajono savivaldybės tarybos 2019 m. gegužės 23 d. sprendimu Nr. 1-TS-187 „Dėl<text:s/></text:span><text:span text:style-name="T26">Vaikų priėmimo į Anykščių rajono savivaldybės ikimokyklinio ugdymo mokyklas tvarkos aprašo patvirtinimo”, 19</text:span><text:span text:style-name="T27"><text:s/>punktą ir jį išdėstyti taip:</text:span></text:p>
      <text:p text:style-name="P28"><text:span text:style-name="T29">„</text:span><text:span text:style-name="T30">19</text:span><text:span text:style-name="T31">. Jeigu, sudarius Mokymo sutartį, ikimokyklinio amžiaus vaikas švietimo įstaigos nelanko 2 mėnesius, išskyrus vasaros laikotarpį ir vaiko ligos atvejais (</text:span><text:span text:style-name="T32">pagal tėvų (globėjų) raštu pateiktą informaciją</text:span><text:span text:style-name="T33">), jis išbraukiamas iš lankančiųjų švietimo įstaigos sąrašo.“</text:span><text:span text:style-name="T34">.</text:span></text:p>
      <text:p text:style-name="P35"><text:span text:style-name="T36">Šis sprendimas<text:s/></text:span><text:span text:style-name="T37">skelbiamas Teisės aktų registre</text:span><text:span text:style-name="T38">.</text:span><text:span text:style-name="T39"><text:tab/></text:span></text:p>
      <text:p text:style-name="P40"/>
      <text:p text:style-name="P41"/>
      <text:p text:style-name="P42"><text:span text:style-name="T43">Meras</text:span><text:span text:style-name="T44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ANYKŠČIŲ RAJONO SAVIVALDYBĖS IKIMOKYKLINIO UGDYMO MOKYKLAS IR BENDROJO UGDYMO MOKYKLŲ IKIMOKYKLINIO IR PRIEŠMOKYKLINIO UGDYMO GRUPES TVARKOS APRAŠO PATVIRTINIMO</dc:title>
    <dc:subject>TS-328</dc:subject>
    <meta:initial-creator>ANYKŠČIŲ RAJONO SAVIVALDYBĖS TARYBA</meta:initial-creator>
    <dc:creator>adlibuser</dc:creator>
    <meta:creation-date>2019-11-05T08:09:00Z</meta:creation-date>
    <dc:date>2019-11-05T08:09:00Z</dc:date>
    <meta:print-date>2019-10-23T05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439" meta:row-count="32" meta:non-whitespace-character-count="1271"/>
  </office:meta>
</office:document-meta>
</file>