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vasario 19 d. nutarimo Nr. 168 „Dėl valstybės turto investavimo ir akcinės bendrovės „Lietuvos geležinkeliai“ įstatinio kapitalo didinimo“ ir Lietuvos Respublikos Vyriausybės 2016 m. lapkričio 23 d. nutarimo Nr. 1177 „Dėl valstybės turto investavimo ir akcinės bendrovės „Lietuvos geležinkeliai“ įstatinio kapitalo didinimo“ pripažinimo netekusiais galios</text:p>
      <text:p text:style-name="P15"/>
      <text:p text:style-name="P16">2018 m. birželio 6 d. Nr. 543</text:p>
      <text:p text:style-name="P17">Vilnius</text:p>
      <text:p text:style-name="P18"/>
      <text:p text:style-name="P19"/>
      <text:p text:style-name="P20"><text:span text:style-name="T21">Lietuvos Respublikos Vyriausybė <text:s/>n u t a r i a:</text:span></text:p>
      <text:p text:style-name="P22"><text:span text:style-name="T23">Pripažinti netekusiais galios:</text:span></text:p>
      <text:p text:style-name="P24"><text:span text:style-name="T25">1</text:span><text:span text:style-name="T26">.<text:s/></text:span><text:span text:style-name="T27">Lietuvos Respublikos Vyriausybės 2014 m. vasario 19 d. nutarimą Nr. 168<text:s/></text:span><text:span text:style-name="T28">„Dėl valstybės turto investavimo ir akcinės bendrovės „Lietuvos geležinkeliai“ įstatinio kapitalo didinimo</text:span><text:span text:style-name="T29">“;</text:span></text:p>
      <text:p text:style-name="P30"><text:span text:style-name="T31">2</text:span><text:span text:style-name="T32">.<text:s/></text:span><text:span text:style-name="T33">Lietuvos Respublikos Vyriausybės 2016 m. lapkričio 23 d. nutarimą Nr. 1177<text:s/></text:span><text:span text:style-name="T34">„Dėl valstybės turto investavimo ir akcinės bendrovės „Lietuvos geležinkeliai“ įstatinio kapitalo didinimo</text:span><text:span text:style-name="T35">“.</text:span></text:p>
      <text:p text:style-name="P36"/>
      <text:p text:style-name="P37"/>
      <text:p text:style-name="P38"/>
      <text:p text:style-name="P39">Ministras Pirmininkas<text:tab/>Saulius Skvernelis</text:p>
      <text:p text:style-name="P40"/>
      <text:p text:style-name="P41"/>
      <text:p text:style-name="P42"/>
      <text:p text:style-name="P43">Aplinkos ministras, <text:s text:c="28"/></text:p>
      <text:p text:style-name="P44"><text:span text:style-name="T45">pavaduojantis susisiekimo ministrą <text:s text:c="47"/>Kęstutis Navick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Razgutė</meta:initial-creator>
    <dc:creator>adlibuser</dc:creator>
    <meta:creation-date>2018-06-08T10:58:00Z</meta:creation-date>
    <dc:date>2018-06-08T10:58:00Z</dc:date>
    <meta:print-date>2017-07-10T05:31:00Z</meta:print-date>
    <meta:template xlink:href="Normal.dotm" xlink:type="simple"/>
    <meta:editing-cycles>2</meta:editing-cycles>
    <meta:editing-duration>PT0S</meta:editing-duration>
    <meta:document-statistic meta:page-count="1" meta:paragraph-count="13" meta:word-count="149" meta:character-count="1138" meta:row-count="45" meta:non-whitespace-character-count="1002"/>
  </office:meta>
</office:document-meta>
</file>