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style:text-properties style:font-name="Palemonas" style:font-size-complex="11pt"/>
    </style:style>
    <style:style style:name="P2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name-complex="Arial" style:font-size-complex="12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complex="Arial" style:font-size-complex="12pt"/>
    </style:style>
    <style:style style:name="T25" style:parent-style-name="DefaultParagraphFont" style:family="text">
      <style:text-properties style:font-name="Palemonas" style:font-name-asian="Calibri" style:font-size-complex="12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name-asian="Calibri" fo:letter-spacing="0.0138in" style:font-size-complex="12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name-asian="Calibri" style:font-size-complex="12pt"/>
    </style:style>
    <style:style style:name="P3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name-asian="Calibri" style:font-size-complex="12pt"/>
    </style:style>
    <style:style style:name="P3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0" style:parent-style-name="DefaultParagraphFont" style:family="text">
      <style:text-properties style:font-name="Palemonas" style:font-name-asian="Calibri" style:font-size-complex="12pt"/>
    </style:style>
    <style:style style:name="T41" style:parent-style-name="DefaultParagraphFont" style:family="text">
      <style:text-properties style:font-name="Palemonas" style:font-name-asian="Calibri" style:font-size-complex="12pt"/>
    </style:style>
    <style:style style:name="P4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3" style:parent-style-name="DefaultParagraphFont" style:family="text">
      <style:text-properties style:font-name="Palemonas" style:font-name-asian="Calibri" style:font-size-complex="12pt"/>
    </style:style>
    <style:style style:name="T44" style:parent-style-name="DefaultParagraphFont" style:family="text">
      <style:text-properties style:font-name="Palemonas" style:font-name-asian="Calibri" style:font-size-complex="12pt"/>
    </style:style>
    <style:style style:name="P4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6" style:parent-style-name="DefaultParagraphFont" style:family="text">
      <style:text-properties style:font-name="Palemonas" style:font-name-asian="Calibri" style:font-size-complex="12pt"/>
    </style:style>
    <style:style style:name="T47" style:parent-style-name="DefaultParagraphFont" style:family="text">
      <style:text-properties style:font-name="Palemonas" style:font-name-asian="Calibri" style:font-size-complex="12pt"/>
    </style:style>
    <style:style style:name="P4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style:font-size-complex="12pt"/>
    </style:style>
    <style:style style:name="P5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style:font-size-complex="12pt"/>
    </style:style>
    <style:style style:name="P5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fo:letter-spacing="0.0138in" style:font-size-complex="12pt"/>
    </style:style>
    <style:style style:name="T58" style:parent-style-name="DefaultParagraphFont" style:family="text">
      <style:text-properties style:font-name="Palemonas" style:font-name-asian="Calibri" style:font-size-complex="12pt"/>
    </style:style>
    <style:style style:name="P5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60" style:parent-style-name="DefaultParagraphFont" style:family="text">
      <style:text-properties style:font-name="Palemonas" style:font-name-asian="Calibri" style:font-size-complex="12pt"/>
    </style:style>
    <style:style style:name="T61" style:parent-style-name="DefaultParagraphFont" style:family="text">
      <style:text-properties style:font-name="Palemonas" style:font-name-asian="Calibri" style:font-size-complex="12pt"/>
    </style:style>
    <style:style style:name="P6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P6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3" style:parent-style-name="DefaultParagraphFont" style:family="text">
      <style:text-properties style:font-name="Palemonas" style:font-name-asian="Calibri" style:font-size-complex="12pt"/>
    </style:style>
    <style:style style:name="T74" style:parent-style-name="DefaultParagraphFont" style:family="text">
      <style:text-properties style:font-name="Palemonas" style:font-name-asian="Calibri" style:font-size-complex="12pt"/>
    </style:style>
    <style:style style:name="P7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76" style:parent-style-name="DefaultParagraphFont" style:family="text">
      <style:text-properties style:font-name="Palemonas" style:font-name-asian="Calibri" style:font-size-complex="12pt"/>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fo:color="#000000"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fo:letter-spacing="0.0277in"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name-asian="Calibri"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name-complex="Arial"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fo:letter-spacing="0.0277in"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letter-spacing="0.0277in"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fo:letter-spacing="0.0138in"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fo:letter-spacing="0.0138in"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name-asian="Calibri" style:font-size-complex="12pt"/>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name-asian="Calibri"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name-asian="Calibri" style:font-size-complex="12pt"/>
    </style:style>
    <style:style style:name="P132" style:parent-style-name="Normal" style:family="paragraph">
      <style:text-properties style:font-name="Palemonas" style:font-size-complex="11pt"/>
    </style:style>
    <style:style style:name="P133" style:parent-style-name="Normal" style:family="paragraph">
      <style:text-properties style:font-name="Palemonas" style:font-size-complex="11pt"/>
    </style:style>
    <style:style style:name="T134" style:parent-style-name="DefaultParagraphFont" style:family="text">
      <style:text-properties style:font-name="Palemonas" style:font-name-asian="Calibri" style:font-size-complex="12pt"/>
    </style:style>
    <style:style style:name="T135" style:parent-style-name="DefaultParagraphFont" style:family="text">
      <style:text-properties style:font-name="Palemonas" style:font-name-asian="Calibri" style:font-size-complex="12pt"/>
    </style:style>
    <style:style style:name="T136" style:parent-style-name="DefaultParagraphFont" style:family="text">
      <style:text-properties style:font-name="Palemonas" style:font-name-asian="Calibri" style:font-size-complex="12pt"/>
    </style:style>
    <style:style style:name="T137" style:parent-style-name="DefaultParagraphFont" style:family="text">
      <style:text-properties style:font-name="Palemonas" style:font-name-asian="Calibri" style:font-size-complex="12pt"/>
    </style:style>
    <style:style style:name="T138" style:parent-style-name="DefaultParagraphFont" style:family="text">
      <style:text-properties style:font-name="Palemonas" style:font-name-asian="Calibri" style:font-size-complex="12pt"/>
    </style:style>
    <style:style style:name="T139" style:parent-style-name="DefaultParagraphFont" style:family="text">
      <style:text-properties style:font-name="Palemonas" style:font-name-asian="Calibri" style:font-size-complex="12pt"/>
    </style:style>
    <style:style style:name="T140"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palangos miesto savivaldybės įmonių ir įstaigų VEIKLos organizavimo karantino laikotarpiu</text:p>
      <text:p text:style-name="P15"/>
      <text:p text:style-name="P16">2020 m. lapkričio 6 d. Nr. A1-1607</text:p>
      <text:p text:style-name="P17">Palanga</text:p>
      <text:p text:style-name="P18"/>
      <text:p text:style-name="P19"/>
      <text:p text:style-name="P20"><text:span text:style-name="T21">Vadovaudamasi Lietuvos Respublikos vietos savivaldos įstatymo 29 straipsnio 8 dalies 2 punktu,<text:s/></text:span><text:span text:style-name="T22">Lietuvos Respublikos žmonių užkrečiamųjų ligų profilaktikos ir kontrolės įstatymo 22 straipsnio 2 punktu,<text:s/></text:span><text:span text:style-name="T23">įgyvendindama<text:s/></text:span><text:span text:style-name="T24">Lietuvos Respublikos Vyriausybės 2020 m. lapkričio 4 d. nutarimą Nr. 1225 „Dėl Lietuvos Respublikos Vyriausybės 2020 m. vasario 26 d. nutarimo Nr. 152 „Dėl valstybės lygio ekstremaliosios situacijos paskelbimo“ pakeitimo“ ir<text:s/></text:span><text:span text:style-name="T25">2020 m. lapkričio 4 d. nutarimą Nr. 1226 „Dėl karantino Lietuvos Respublikos teritorijoje paskelbimo“:</text:span></text:p>
      <text:p text:style-name="P26"><text:span text:style-name="T27">1</text:span><text:span text:style-name="T28">.<text:s/></text:span><text:span text:style-name="T29">Pavedu</text:span><text:span text:style-name="T30"><text:s/></text:span><text:span text:style-name="T31">Palangos miesto savivaldybės įmonių ir įstaigų<text:s/></text:span><text:span text:style-name="T32">vadovams, Palangos miesto savivaldybės kontrolieriui, Palangos miesto savivaldybės administracijos struktūrinių padalinių vadovams nuo 2020 m. lapkričio 7 d. iki karantino režimo trukmės pabaigos:</text:span></text:p>
      <text:p text:style-name="P33"><text:span text:style-name="T34">1.1</text:span><text:span text:style-name="T35">. organizuoti interesantų aptarnavimą ir teikti paslaugas tik nuotoliniu būdu (elektroninėmis telekomunikacijų priemonėmis) vengiant tiesioginio kontakto, išskyrus atvejus, kai būtina atitinkamas paslaugas teikti darbo vietoje, ir nurodytus šio įsakymo 2.1 papunktyje;</text:span></text:p>
      <text:p text:style-name="P36"><text:span text:style-name="T37">1.2</text:span><text:span text:style-name="T38">. veiklą organizuoti vengiant žmonių artimo kontakto: užtikrinti sklandų interesantų aptarnavimą nuotoliniu būdu (elektroninėmis telekomunikacijų priemonėmis), organizuoti posėdžius, pasitarimus, konferencijas ir kitus darbo susitikimus / veiklas nuotoliniu būdu, naudojant telekomunikacijų priemones;</text:span></text:p>
      <text:p text:style-name="P39"><text:span text:style-name="T40">1.3</text:span><text:span text:style-name="T41">. techninėmis priemonėmis užtikrinti saugų pašto, siuntų ar kitų daiktų, skirtų įmonei ar įstaigai priėmimą ir perdavimą, neišvengiamą interesantų priėmimą organizuoti specialioje patalpoje, užtikrinti tos patalpos dezinfekavimą, interesantų, visų darbuotojų bei tarnautojų aprūpinimą paviršių ir rankų dezinfekcinėmis priemonėmis;</text:span></text:p>
      <text:p text:style-name="P42"><text:span text:style-name="T43">1.4</text:span><text:span text:style-name="T44">. esant reikalui pakeisti ir paskelbti dokumentus, reglamentuojančius paslaugų teikimą, prašymų nagrinėjimo, interesantų aptarnavimo taisykles, dokumentų tvarkymą;</text:span></text:p>
      <text:p text:style-name="P45"><text:span text:style-name="T46">1.5</text:span><text:span text:style-name="T47">. iki 2020 m. lapkričio 7 d. įmonės ar įstaigos interneto svetainėse atnaujinti teikiamų paslaugų aprašus bei prašymų formas;</text:span></text:p>
      <text:p text:style-name="P48"><text:span text:style-name="T49">1.6</text:span><text:span text:style-name="T50">. parengti ir paskelbti ant pastatų durų bei interneto svetainėse vizualią informaciją dėl paslaugų teikimo nuotoliniu būdu, nurodant telefonus ir e. paštus;</text:span></text:p>
      <text:p text:style-name="P51"><text:span text:style-name="T52">1.7</text:span><text:span text:style-name="T53">. apriboti interesantų patekimą į Palangos miesto savivaldybės administracijos patalpas, esančias Vytauto g. 112 ir Kęstučio 19, Palangoje, išskyrus atvejus, nurodytus šio įsakymo 2.1 papunktyje.</text:span></text:p>
      <text:p text:style-name="P54"><text:span text:style-name="T55">2</text:span><text:span text:style-name="T56">.<text:s/></text:span><text:span text:style-name="T57">Įpareigoju</text:span><text:span text:style-name="T58">:</text:span></text:p>
      <text:p text:style-name="P59"><text:span text:style-name="T60">2.1</text:span><text:span text:style-name="T61">. Palangos miesto savivaldybės administracijos Socialinės rūpybos skyrių nuo 2020 m. lapkričio 7 d. iki karantino režimo trukmės pabaigos prašymus dėl būtinųjų viešųjų paslaugų – vienkartinių laidojimo išmokų priimti Socialinės rūpybos skyriaus specialioje patalpoje, esančioje Vytauto g. 112, Palanga (įėjimas iš kiemo pusės);</text:span></text:p>
      <text:p text:style-name="P62"><text:span text:style-name="T63">2.2</text:span><text:span text:style-name="T64">. Palangos miesto savivaldybės administracijos Bendrąjį skyrių nuo 2020 m. lapkričio 7 d. iki karantino režimo trukmės pabaigos techninėmis priemonėmis užtikrinti saugų<text:s/></text:span><text:soft-page-break/><text:span text:style-name="T65">pašto, siuntų ar kitų daiktų, skirtų Palangos miesto savivaldybės institucijoms ir Palangos miesto savivaldybės administracijai priėmimą ir perdavimą, interesantų, teikiančių šio įsakymo 2.1 papunktyje nurodytus prašymus priėmimą tik Socialinės rūpybos skyriaus specialioje patalpoje, esančioje Vytauto g. 112, Palanga (įėjimas iš kiemo pusės), tos patalpos dezinfekavimą, interesantų, visų darbuotojų bei tarnautojų aprūpinimą paviršių ir rankų dezinfekcinėmis priemonėmis;</text:span></text:p>
      <text:p text:style-name="P66"><text:span text:style-name="T67">2.3</text:span><text:span text:style-name="T68">. Palangos miesto savivaldybės administracijos Komunikacijos ir e. paslaugų skyrių iki 2020 m. lapkričio 7 d.:</text:span></text:p>
      <text:p text:style-name="P69"><text:span text:style-name="T70">2.3.1</text:span><text:span text:style-name="T71">. parengti ir paskelbti ant pastatų durų bei interneto svetainėse vizualią informaciją dėl paslaugų teikimo nuotoliniu būdu, nurodant telefonus ir e. paštus;</text:span></text:p>
      <text:p text:style-name="P72"><text:span text:style-name="T73">2.3.2</text:span><text:span text:style-name="T74">. organizuoti ir įdiegti interesantų išankstinę registraciją ypatingos svarbos atvejais;</text:span></text:p>
      <text:p text:style-name="P75"><text:span text:style-name="T76">2.4</text:span><text:span text:style-name="T77">.<text:s/></text:span><text:span text:style-name="T78">Palangos miesto savivaldybės biudžetinių įstaigų<text:s/></text:span><text:span text:style-name="T79">vadovus nuo 2020 m. lapkričio 7 d. iki karantino režimo trukmės pabaigos</text:span><text:span text:style-name="T80">:</text:span></text:p>
      <text:p text:style-name="P81"><text:span text:style-name="T82">2.4.</text:span><text:span text:style-name="T83">1</text:span><text:span text:style-name="T84">. darbuotojams<text:s/></text:span><text:span text:style-name="T85">ar darbuotojų grupei, kuriems negali suteikti darbo sutartyje sulygto darbo, išskyrus tuos darbuotojus,<text:s/></text:span><text:span text:style-name="T86">kurių sveikatos būklė kelia grėsmę kitų darbuotojų sveikatos saugumui,<text:s/></text:span><text:span text:style-name="T87">pavesti vykdyti<text:s/></text:span><text:span text:style-name="T88">Palangos miesto savivaldybės ekstremaliųjų situacijų operacijų centro koordinatoriaus ir Palangos miesto savivaldybės ekstremalių situacijų komisijos pirmininko bei jų pavaduotojų pavedimus;</text:span></text:p>
      <text:p text:style-name="P89"><text:span text:style-name="T90">2.4.</text:span><text:span text:style-name="T91">2</text:span><text:span text:style-name="T92">. neskelbti<text:s/></text:span><text:span text:style-name="T93">šio įsakymo 2.4.1 papunktyje<text:s/></text:span><text:span text:style-name="T94">nurodytiems darbuotojams<text:s/></text:span><text:span text:style-name="T95">ar darbuotojų grupei prastovos Lietuvos Respublikos darbo kodekso 47 straipsnio 1 dalies 2 punkto aplinkybėmis (kai Lietuvos Respublikos Vyriausybė paskelbia ekstremaliąją situaciją ar karantiną ir darbdavys dėl to negali suteikti darbuotojui darbo sutartyje sulygto darbo), išskyrus atvejus, kai darbuotojui skelbiama dalinė prastova pagal Lietuvos Respublikos darbo kodekso 47 straipsnio 3 dalies 3 punktą, t. y., kai<text:s/></text:span><text:span text:style-name="T96">tam tikram laikotarpiui sumažinamas darbo dienų per savaitę skaičius (ne mažiau kaip dviem darbo dienomis) ar darbo valandų per dieną skaičius (ne mažiau kaip trimis darbo valandomis).</text:span></text:p>
      <text:p text:style-name="P97"><text:span text:style-name="T98">3</text:span><text:span text:style-name="T99">.<text:s/></text:span><text:span text:style-name="T100">Uždraudžiu</text:span><text:span text:style-name="T101"><text:s/></text:span><text:span text:style-name="T102">nuo 2020 m. lapkričio 7 d. iki karantino režimo trukmės pabaigos<text:s/></text:span><text:span text:style-name="T103">Palangos miesto savivaldybės įmonių, įstaigų, institucijų darbuotojams ir valstybės tarnautojams vykti į komandiruotes,<text:s/></text:span><text:span text:style-name="T104">kaip jos apibrėžtos Lietuvos Respublikos darbo kodekso 107 straipsnyje, Lietuvoje ir į užsienio valstybes</text:span><text:span text:style-name="T105">.</text:span></text:p>
      <text:p text:style-name="P106"><text:span text:style-name="T107">4</text:span><text:span text:style-name="T108">.<text:s/></text:span><text:span text:style-name="T109">Nustata</text:span><text:span text:style-name="T110">u, kad į komandiruotę Lietuvos Respublikos teritorijoje leidžiama vykti tik išimties atveju, kai yra neatidėliotinas pareigų ar funkcijų atlikimas, užtikrinama rankų dezinfekcijos galimybė bei bendra asmens higiena, komandiruotę raštu suderinus su Palangos miesto savivaldybės administracijos direktoriumi.</text:span></text:p>
      <text:p text:style-name="P111"><text:span text:style-name="T112">5</text:span><text:span text:style-name="T113">.<text:s/></text:span><text:span text:style-name="T114">Nustata</text:span><text:span text:style-name="T115">u</text:span><text:span text:style-name="T116">, kad už šio įsakymo vykdymą ir kontrolę atsakingi Palangos miesto savivaldybės įmonių ir įstaigų vadovai bei tų įmonių ir įstaigų veiklą kuruojantys Palangos miesto savivaldybės administracijos struktūriniai padaliniai.</text:span></text:p>
      <text:p text:style-name="P117"><text:span text:style-name="T118">6</text:span><text:span text:style-name="T119">.<text:s/></text:span><text:span text:style-name="T120">Rekomenduoju</text:span><text:span text:style-name="T121"><text:s/>Palangos miesto savivaldybės teritorijoje veikiantiems juridiniams asmenims (įmonėms, įstaigoms ir organizacijoms), teikiantiems viešąsias paslaugas, taikyti analogišką darbo organizavimą, kaip nurodyta šio įsakymo 1 punkte.</text:span></text:p>
      <text:p text:style-name="P122"><text:span text:style-name="T123">7</text:span><text:span text:style-name="T124">.<text:s/></text:span><text:span text:style-name="T125">Pripažįstu</text:span><text:span text:style-name="T126"><text:s/>nuo<text:s/></text:span><text:span text:style-name="T127">2020 m. lapkričio 7 d.<text:s/></text:span><text:span text:style-name="T128">netekusiais galios Palangos miesto savivaldybės administracijos direktoriaus 2020 m. birželio 17 d. įsakymo Nr. A1-827 „</text:span><text:span text:style-name="T129">Dėl darbo vietoms būtinų sąlygų Palangos miesto savivaldybės administracijoje“ 1–3 punktus,<text:s/></text:span><text:span text:style-name="T130">2020 m. spalio 23 d. įsakymo Nr. A1-1546 „</text:span><text:span text:style-name="T131">Dėl COVID-19 ligos (koronaviruso infekcijos) prevencinių priemonių“ 1–3 punktus.</text:span></text:p>
      <text:p text:style-name="P132"/>
      <text:p text:style-name="P133"/>
      <text:p text:style-name="Normal"/>
      <text:p text:style-name="Normal"><text:span text:style-name="T134">Direktorė</text:span><text:span text:style-name="T135"><text:tab/></text:span><text:span text:style-name="T136"><text:tab/></text:span><text:span text:style-name="T137"><text:tab/></text:span><text:span text:style-name="T138"><text:tab/></text:span><text:span text:style-name="T139"><text:tab/></text:span><text:span text:style-name="T140"><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1-06T13:52:00Z</meta:creation-date>
    <dc:date>2020-11-06T13:52:00Z</dc:date>
    <meta:print-date>2020-11-05T14:30:00Z</meta:print-date>
    <meta:template xlink:href="Normal.dotm" xlink:type="simple"/>
    <meta:editing-cycles>2</meta:editing-cycles>
    <meta:editing-duration>PT0S</meta:editing-duration>
    <meta:document-statistic meta:page-count="2" meta:paragraph-count="47" meta:word-count="833" meta:character-count="6726" meta:row-count="191" meta:non-whitespace-character-count="5940"/>
  </office:meta>
</office:document-meta>
</file>