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701in"/>
    </style:style>
    <style:style style:name="TableColumn38" style:family="table-column">
      <style:table-column-properties style:column-width="4.9861in"/>
    </style:style>
    <style:style style:name="TableColumn39" style:family="table-column">
      <style:table-column-properties style:column-width="1.1298in"/>
    </style:style>
    <style:style style:name="Table36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<text:span text:style-name="T12">DĖL MARIJAMPOLĖS SAVIVALDYBĖS TARYBOS 2015 M. GEGUŽĖS 25 D. SPRENDIMO NR</text:span><text:span text:style-name="T13">. 1-38<text:s/></text:span><text:span text:style-name="T14">„DĖL VIEŠAME AUKCIONE PARDUODAMO MARIJAMPOLĖS SAVIVALDYBĖS NEKILNOJAMOJO TURTO IR KITŲ NEKILNOJAMŲJŲ DAIKTŲ SĄRAŠO PATVIRTINIMO“ PAKEITIMO<text:s/></text:span></text:p>
      <text:p text:style-name="P15"/>
      <text:p text:style-name="P16">2022 m. balandžio 25 d. Nr. 1-130</text:p>
      <text:p text:style-name="P17">Marijampolė</text:p>
      <text:p text:style-name="P18"/>
      <text:p text:style-name="P19"/>
      <text:p text:style-name="P20"><text:span text:style-name="T21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2">įstatymo</text:span></text:a><text:span text:style-name="T23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4">Nr. 1179</text:span></text:a><text:span text:style-name="T25"><text:s/>„Dėl <text:s/>Viešame aukcione parduodamo valstybės ir savivaldybių nekilnojamojo turto ir kitų nekilnojamųjų daiktų sąrašo sudarymo tvarkos aprašo patvirtinimo“, 3.2 papunkčiu, 5, 21, 22 punktais, Marijampolės savivaldybės taryba<text:s/></text:span><text:span text:style-name="T26">nusprendžia</text:span><text:span text:style-name="T27">:<text:s/></text:span></text:p>
      <text:p text:style-name="P28"><text:span text:style-name="T29">Pakeis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:</text:span></text:p>
      <text:p text:style-name="P30"><text:span text:style-name="T31">1</text:span><text:span text:style-name="T32">. Pripažinti netekusiu galios 59 punktą.</text:span></text:p>
      <text:p text:style-name="P33"><text:span text:style-name="T34">2</text:span><text:span text:style-name="T35">. Papildyti 84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84.</text:p>
          </table:table-cell>
          <table:table-cell table:style-name="TableCell43">
            <text:p text:style-name="P44">Butas (unikalus numeris – 5190-0004-8017:0005, bendras plotas – 40,83 kv. m) Marijampolės sav., Mokolų k., Ąžuolų g. 63-5, 1/6 ūkio pastato (unikalus numeris – 5190-0004-8028, patalpos indeksas – 1-5, bendras plotas – 22,92 kv. m) Marijampolės sav., Mokolų k., Ąžuolų g. 63.</text:p>
          </table:table-cell>
          <table:table-cell table:style-name="TableCell45">
            <text:p text:style-name="P46">1221,82“</text:p>
          </table:table-cell>
        </table:table-row>
      </table:table>
      <text:p text:style-name="P47"/>
      <text:p text:style-name="Normal"/>
      <text:p text:style-name="P48"/>
      <text:p text:style-name="P49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.uldi</meta:initial-creator>
    <dc:creator>adlibuser</dc:creator>
    <meta:creation-date>2022-04-26T12:56:00Z</meta:creation-date>
    <dc:date>2022-04-26T12:56:00Z</dc:date>
    <meta:print-date>2022-04-08T10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812" meta:row-count="64" meta:non-whitespace-character-count="1607"/>
  </office:meta>
</office:document-meta>
</file>