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P5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4 M. BALANDŽIO 10 D. SPRENDIMO NR. SV-S-1369 „DĖL LIETUVOS RESPUBLIKOS SEIMO PIRMININKĖS<text:s/><text:line-break/>VIKTORIJOS ČMILYTĖS-NIELSEN IR SEIMO DELEGACIJOS NATO PARLAMENTINĖJE ASAMBLĖJOJE PIRMININKO AUDRONIAUS AŽUBALIO DALYVAVIMO NATO VALSTYBIŲ NARIŲ PARLAMENTŲ PIRMININKŲ SUSITIKIME“ PAKEITIMO</text:p>
      <text:p text:style-name="P21"/>
      <text:p text:style-name="P22"><text:span text:style-name="T23">2024</text:span><text:span text:style-name="T24"><text:s/>m.<text:s/></text:span><text:span text:style-name="T25">birželio</text:span><text:span text:style-name="T26"><text:s/></text:span><text:span text:style-name="T27">12</text:span><text:span text:style-name="T28"><text:s/>d. Nr. SV-S-</text:span><text:span text:style-name="T29">144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4 m. balandžio 10 d. sprendimą<text:s/><text:line-break/>Nr. SV-S-1369 „<text:span text:style-name="T39">Dėl Lietuvos Respublikos Seimo Pirmininkės Viktorijos Čmilytės-Nielsen ir<text:s/></text:span><text:soft-page-break/><text:span text:style-name="T40">Seimo delegacijos NATO Parlamentinėje Asamblėjoje pirmininko Audroniaus Ažubalio dalyvavimo NATO valstybių narių parlamentų pirmininkų susitikime“ ir 1 punktą išdėstyti taip</text:span>:</text:p>
        <text:p text:style-name="P41"><text:span text:style-name="T42">„</text:span><text:span text:style-name="T43">1</text:span><text:span text:style-name="T44">.</text:span><text:s/><text:span text:style-name="T45">Komandiruoti Lietuvos Respublikos Seimo Pirmininkę Viktoriją Čmilytę-Nielsen 2024 m. liepos 7–10 d. ir Seimo delegacijos NATO Parlamentinėje Asamblėjoje pirmininką Audronių Ažubalį 2024 m. liepos 7–12 d. dalyvauti NATO valstybių narių parlamentų pirmininkų susitikime Vašingtone (Jungtinės Amerikos Valstijos).</text:span></text:p>
        <text:p text:style-name="P46"><text:span text:style-name="T47">Kartu 2024 m. liepos 7–10 d. vyksta<text:s/></text:span>Seimo Pirmininko sekretoriato vadovas Lukas Kornelijus Vaičiakas,<text:span text:style-name="T48"><text:s/>Lietuvos Respublikos<text:s/></text:span>Seimo kanceliarijos Tarptautinių ryšių skyriaus vedėja Snieguolė Žiūkaitė ir Informacijos ir komunikacijos departamento Ryšių su visuomene skyriaus fotografė Olga Posaškova<text:span text:style-name="T49">.</text:span><text:span text:style-name="T50">“</text:span></text:p>
        <text:p text:style-name="P51"/>
        <text:p text:style-name="P52"/>
        <text:p text:style-name="P53"/>
        <text:p text:style-name="P54"><text:span text:style-name="T55">Seimo Pirmininkė</text:span><text:span text:style-name="T56"><text:tab/></text:span><text:span text:style-name="T57">Viktorija Čmilytė-Nielsen</text:span></text:p>
        <text:p text:style-name="P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2T11:25:00Z</meta:creation-date>
    <dc:date>2024-06-12T11:25:00Z</dc:date>
    <meta:print-date>2004-12-10T05:45:00Z</meta:print-date>
    <meta:template xlink:href="Normal.dotm" xlink:type="simple"/>
    <meta:editing-cycles>2</meta:editing-cycles>
    <meta:editing-duration>PT0S</meta:editing-duration>
    <meta:document-statistic meta:page-count="2" meta:paragraph-count="37" meta:word-count="182" meta:character-count="1431" meta:row-count="55" meta:non-whitespace-character-count="1286"/>
  </office:meta>
</office:document-meta>
</file>