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3.5in"/>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text-indent="3.5in"/>
      <style:text-properties style:font-size-complex="12pt" style:language-asian="lt" style:country-asian="LT"/>
    </style:style>
    <style:style style:name="P53" style:parent-style-name="Normal" style:family="paragraph">
      <style:paragraph-properties fo:text-indent="3.5in"/>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text-align="center" fo:line-height="150%" fo:margin-left="0.2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fo:margin-left="0.5194in" fo:text-indent="-0.259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margin-left="0.5194in" fo:text-indent="-0.2597in">
        <style:tab-stops/>
      </style:paragraph-properties>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0097in" fo:text-indent="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0097in" fo:text-inden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center" fo:line-height="150%" fo:margin-left="0.5194in" fo:text-indent="-0.259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margin-left="0.5194in" fo:text-indent="-0.2597in">
        <style:tab-stops/>
      </style:paragraph-properties>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50%"/>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50%"/>
    </style:style>
    <style:style style:name="P360" style:parent-style-name="Normal" style:family="paragraph">
      <style:paragraph-properties fo:text-align="center" fo:line-height="150%"/>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0 POSĖDIS</text:p>
      <text:p text:style-name="P14"/>
      <text:p text:style-name="P15">SPRENDIMAS</text:p>
      <text:p text:style-name="P16">DĖL KAUNO RAJONO SAVIVALDYBĖS MOKYKLŲ VALGYKLŲ NUOMOS IR MOKINIŲ MAITINIMO KONKURSŲ ORGANIZAVIMO TAISYKLIŲ PATVIRTINIMO</text:p>
      <text:p text:style-name="P17"/>
      <text:p text:style-name="P18">2005 m. rugsėjo 22 d. <text:s/>Nr. TS-207</text:p>
      <text:p text:style-name="P19">Kaunas</text:p>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0, Nr. 91-2832) 17 straipsnio 26 dalimi, Lietuvos higienos norma HN 21:2005 „Bendrojo lavinimo mokykla. Bendrieji sveikatos saugos reikalavimai“</text:span><text:span text:style-name="T25">, patvirtinta Lietuvos Respublikos sveikatos apsaugos ministro 2005 m. birželio 9 d. įsakymu Nr. V-476 (Žin., 2005, Nr.<text:s/></text:span><text:a xlink:href="https://www.e-tar.lt/portal/lt/legalAct/TAR.3F006ECB1740" office:target-frame-name="_blank" xlink:show="new"><text:span text:style-name="T26">76-2770</text:span></text:a><text:span text:style-name="T27">),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8">9-324</text:span></text:a><text:span text:style-name="T29">) Kauno rajono savivaldybės taryba <text:s/>n u s p r e n d ž i a:</text:span></text:p>
      <text:p text:style-name="P30"><text:span text:style-name="T31">1</text:span><text:span text:style-name="T32">. Patvirtinti Kauno rajono mokyklų valgyklų nuomos ir mokinių maitinimo konkursų organizavimo taisykles (pridedama).</text:span></text:p>
      <text:p text:style-name="P33"><text:span text:style-name="T34">2</text:span><text:span text:style-name="T35">. Nustatyti, kad šis sprendimas įsigalioja nuo 2005 m. spalio 1 d.</text:span></text:p>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Leonardas Gineika</text:span></text:p>
      <text:p text:style-name="P50"/>
      <text:soft-page-break/>
      <text:p text:style-name="P51">PATVIRTINTA</text:p>
      <text:p text:style-name="P52">Kauno rajono savivaldybės tarybos<text:s/></text:p>
      <text:p text:style-name="P53">2005 m. rugsėjo 22 d. sprendimu Nr. TS-207 <text:s text:c="3"/></text:p>
      <text:p text:style-name="P54"/>
      <text:p text:style-name="P55"/>
      <text:p text:style-name="P56"><text:span text:style-name="T57">KAUNO RAJONO SAVIVALDYBĖS MOKYKLŲ VALGYKLŲ NUOMOS IR</text:span></text:p>
      <text:p text:style-name="P58"><text:span text:style-name="T59">MOKINIŲ MAITINIMO KONKURSŲ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reglamentuoja Kauno rajono savivaldybės mokyklų valgyklų nuomos ir mokinių maitinimo konkursų organizavimo sąlygas, jų vykdymo tvarką, pagrindinius nuomos sutarties sudarymo reikalavimus, nuomos sutarties sąlygas ir nuomos konkurso komisijos sudarymą bei jos funkcijas.</text:span></text:p>
      <text:p text:style-name="P69"><text:span text:style-name="T70">2</text:span><text:span text:style-name="T71">. Pagrindinės šių taisyklių sąvokos:</text:span></text:p>
      <text:p text:style-name="P72"><text:span text:style-name="T73">2.1</text:span><text:span text:style-name="T74">.<text:s/></text:span><text:span text:style-name="T75">Investicijos<text:s/></text:span><text:span text:style-name="T76">– išlaidos ilgalaikiam materialiajam turtui įsigyti, sukurti ir esamam ilgalaikiam materialiajam turtui atnaujinti.</text:span></text:p>
      <text:p text:style-name="P77"><text:span text:style-name="T78">2.2</text:span><text:span text:style-name="T79">.<text:s/></text:span><text:span text:style-name="T80">Numatomas prekybinis antkainis</text:span><text:span text:style-name="T81"><text:s/>– prekybinis antkainis (procentais), pridedamas prie žaliavų savikainos patiekalo galutinei kainai nustatyti. Žaliavų savikaina negali būti aukštesnė nei vidutinės rinkos kainos.</text:span></text:p>
      <text:p text:style-name="P82"><text:span text:style-name="T83">2.3</text:span><text:span text:style-name="T84">.<text:s/></text:span><text:span text:style-name="T85">Technologinė įranga</text:span><text:span text:style-name="T86"><text:s/>– šaldymo įranga (šaldytuvai ir šaldikliai); kaitinimo įranga (viryklės, keptuvės, krosnys, katilai); indų plovimo įranga (indaplovės), maisto tiekimo įranga (maisto atleidimo įranga, marmitai, šaldomi prekystaliai); mechaninė įranga (daržovių pjaustyklės, plaktuvai, maišytuvai, svarstyklės ir kiti); gamybiniai stalai ir stelažai; įvairi papildoma įranga (kavos ruošimo aparatai ir kiti). Skaičiuojama likutinė vertė.</text:span></text:p>
      <text:p text:style-name="P87"><text:span text:style-name="T88">2.4</text:span><text:span text:style-name="T89">.<text:s/></text:span><text:span text:style-name="T90">Valgykla</text:span><text:span text:style-name="T91"><text:s/>– maisto tvarkymo patalpos (virtuvė, gamybiniai cechai); maisto laikymo patalpos (sandėliai); maisto prekybos patalpos; virtuvės darbuotojų buities patalpos; pagalbinės patalpos.</text:span></text:p>
      <text:p text:style-name="P92"><text:span text:style-name="T93">3</text:span><text:span text:style-name="T94">. Išnuomojant Kauno rajono savivaldybės mokyklos valgyklą, mokyklos vadovas raštiškai kreipiasi į Kauno rajono savivaldybės merą prašydamas leisti organizuoti konkursą.</text:span></text:p>
      <text:p text:style-name="P95"><text:span text:style-name="T96">4</text:span><text:span text:style-name="T97">. Kauno rajono savivaldybės mero patenkintas prašymas leisti organizuoti konkursą grąžinamas mokyklos vadovui šio konkurso organizavimui ir vykdymui.</text:span></text:p>
      <text:p text:style-name="P98"><text:span text:style-name="T99">5</text:span><text:span text:style-name="T100">. Konkursą organizuoja ir vykdo nuomos konkurso komisija (toliau vadinama – Komisija).</text:span></text:p>
      <text:p text:style-name="P101"/>
      <text:p text:style-name="P102"/>
      <text:p text:style-name="P103"/>
      <text:p text:style-name="P104"><text:span text:style-name="T105">II</text:span><text:span text:style-name="T106">.<text:s/></text:span><text:span text:style-name="T107">KOMISIJA IR JOS FUNKCIJOS</text:span></text:p>
      <text:p text:style-name="P108"/>
      <text:p text:style-name="P109"><text:span text:style-name="T110">6</text:span><text:span text:style-name="T111">. Komisija yra laikino pobūdžio, sudaroma savivaldybės administracijos direktoriaus įsakymu. Komisijos pirmininku skiriamas mokyklos, kurioje rengiamasi nuomoti valgyklą, vadovas. Komisijos nariais skiriami: šios mokyklos tarybos pirmininkas, Savivaldybės administracijos Ekonomikos skyriaus atstovas, Kultūros, švietimo ir sporto skyriaus atstovas, Teisės skyriaus atstovas, Savivaldybės ilgalaikio materialiojo turto nuomos nuolatinės komisijos atstovas, Savivaldybės tarybos atstovas.</text:span></text:p>
      <text:p text:style-name="P112"><text:span text:style-name="T113">7</text:span><text:span text:style-name="T114">. Komisijos narys neturi teisės balsuoti, jei jis su konkurse dalyvaujančių įmonių savininkais, vadovais yra susijęs šeimos ar giminystės ryšiais arba yra veikiamas kitų sąlygų, galinčių turėti įtakos jo nešališkumui.</text:span></text:p>
      <text:p text:style-name="P115"><text:span text:style-name="T116">8</text:span><text:span text:style-name="T117">. Komisija, organizuodama ir vykdydama konkursą, atlieka šias funkcijas:</text:span></text:p>
      <text:p text:style-name="P118"><text:span text:style-name="T119">8.1</text:span><text:span text:style-name="T120">. parengia ir pateikia šių taisyklių 12 punkte nurodytą skelbimą;</text:span></text:p>
      <text:p text:style-name="P121"><text:span text:style-name="T122">8.2</text:span><text:span text:style-name="T123">. vertina pateiktus pasiūlymus;</text:span></text:p>
      <text:p text:style-name="P124"><text:span text:style-name="T125">8.3</text:span><text:span text:style-name="T126">. priima sprendimą apie laimėjusį konkurso dalyvį;</text:span></text:p>
      <text:p text:style-name="P127"><text:span text:style-name="T128">8.4</text:span><text:span text:style-name="T129">. atlieka kitus veiksmus, reikalingus konkursui organizuoti ir vykdyti.</text:span></text:p>
      <text:p text:style-name="P130"><text:span text:style-name="T131">9</text:span><text:span text:style-name="T132">. Komisija nuo jos sudarymo dienos gauna įgaliojimus šių taisyklių 8 punkte nurodytoms funkcijoms atlikti.</text:span></text:p>
      <text:p text:style-name="P133"><text:span text:style-name="T134">10</text:span><text:span text:style-name="T135">. Komisijos sprendimai priimami balsų dauguma. Balsams pasiskirsčius po lygiai, lemiamą balsą turi komisijos pirmininkas. Komisijos sprendimai įforminami protokolu, kurį pasirašo visi posėdyje dalyvavę komisijos nariai. Posėdis yra teisėtas, jei jame dalyvauja ne mažiau kaip 2/3 komisijos narių.</text:span></text:p>
      <text:p text:style-name="P136"><text:span text:style-name="T137">11</text:span><text:span text:style-name="T138">. Komisijos veikla pasibaigia pateikus atitinkamos mokyklos vadovui pasirašyti nuomos sutarties projektą arba priėmus sprendimą nutraukti mokyklos valgyklos nuomos konkursą.</text:span></text:p>
      <text:p text:style-name="P139"/>
      <text:p text:style-name="P140"><text:span text:style-name="T141">III</text:span><text:span text:style-name="T142">.<text:s/></text:span><text:span text:style-name="T143">KONKURSŲ ORGANIZAVIMAS IR VYKDYMAS</text:span></text:p>
      <text:p text:style-name="P144"/>
      <text:p text:style-name="P145"><text:span text:style-name="T146">12</text:span><text:span text:style-name="T147">. Konkursas skelbiamas ne mažiau kaip viename vietiniame Kauno rajono laikraštyje. Konkurso skelbime nurodoma:</text:span></text:p>
      <text:p text:style-name="P148"><text:span text:style-name="T149">12.1</text:span><text:span text:style-name="T150">. pasiūlymų pateikimo terminas (data ir valanda), kuris negali būti trumpesnis nei 14 kalendorinių dienų nuo kvietimo dalyvauti konkurse pateikimo;</text:span></text:p>
      <text:p text:style-name="P151"><text:span text:style-name="T152">12.2</text:span><text:span text:style-name="T153">. valgyklos buvimo vieta;</text:span></text:p>
      <text:p text:style-name="P154"><text:span text:style-name="T155">12.3</text:span><text:span text:style-name="T156">. keliami kvalifikaciniai reikalavimai įmonėms;</text:span></text:p>
      <text:p text:style-name="P157"><text:span text:style-name="T158">12.4</text:span><text:span text:style-name="T159">. privalomosios pasiūlymų sąlygos, pagal kurias bus vertinami pasiūlymai;</text:span></text:p>
      <text:p text:style-name="P160"><text:span text:style-name="T161">12.5</text:span><text:span text:style-name="T162">. pasiūlymų dalyvauti konkurse pateikimo vieta (tikslus adresas, kabineto numeris);</text:span></text:p>
      <text:p text:style-name="P163"><text:span text:style-name="T164">12.6</text:span><text:span text:style-name="T165">. adresas ir telefono numeris, kuriuo galima gauti papildomą informaciją apie konkursą.</text:span></text:p>
      <text:p text:style-name="P166"><text:span text:style-name="T167">13</text:span><text:span text:style-name="T168">. Įmonės, norinčios dalyvauti konkurse, atstovai (toliau vadinama – konkurso dalyviai) pateikia užklijuotą voką skelbime nurodytu adresu. Ant voko turi būti užrašyta „Valgyklos nuomos konkursui“. Voke turi būti pateikta:</text:span></text:p>
      <text:p text:style-name="P169"><text:span text:style-name="T170">13.1</text:span><text:span text:style-name="T171">. pasiūlymas (1 priedas);</text:span></text:p>
      <text:p text:style-name="P172"><text:span text:style-name="T173">13.2</text:span><text:span text:style-name="T174">. dokumentai, įrodantys įmonės atitikimą keliamiems kvalifikaciniams reikalavimams:</text:span></text:p>
      <text:p text:style-name="P175"><text:span text:style-name="T176">13.2.1</text:span><text:span text:style-name="T177">. įmonės registravimo pažymėjimo kopiją;</text:span></text:p>
      <text:p text:style-name="P178"><text:span text:style-name="T179">13.2.2</text:span><text:span text:style-name="T180">. įmonių registrą tvarkančios įstaigos pažymą (originalą ar kopiją), patvirtinančią, kad įmonė nėra bankrutavusi, bankrutuojanti, likviduojama ar laikinai sustabdžiusi veiklą;</text:span></text:p>
      <text:p text:style-name="P181"><text:span text:style-name="T182">13.2.3</text:span><text:span text:style-name="T183">. įmonės nuostatų (įstatų), kurie patvirtintų, kad jos vykdoma veikla yra susijusi su viešuoju maitinimu, kopiją;</text:span></text:p>
      <text:p text:style-name="P184"><text:span text:style-name="T185">13.2.4</text:span><text:span text:style-name="T186">. Valstybinio socialinio draudimo fondo pažymą, kad įmonė yra įvykdžiusi įsipareigojimus, susijusius su socialinio draudimo įmokų mokėjimu (originalą ar kopiją);</text:span></text:p>
      <text:p text:style-name="P187"><text:span text:style-name="T188">13.2.5</text:span><text:span text:style-name="T189">. leidimo – higienos paso verstis ūkine-komercine veikla – teikti viešojo maitinimo paslaugą kopiją;</text:span></text:p>
      <text:p text:style-name="P190"><text:span text:style-name="T191">13.2.6</text:span><text:span text:style-name="T192">. Valstybinės maisto ir veterinarijos tarnybos pažymos dėl maisto tvarkymo įmonėje patvirtinimo kopiją bei šios tarnybos pažymą, kad įmonėje įdiegta savikontrolės sistema, privaloma pagal Lietuvos higienos normą HN 15:2003 „Maisto higiena“;</text:span></text:p>
      <text:p text:style-name="P193"><text:span text:style-name="T194">13.2.7</text:span><text:span text:style-name="T195">. transporto, kuriuo planuojama tiekti karštus mokinių pietus į valgyklų neturinčias mokyklas higieninių pasų-leidimų kopijas;</text:span></text:p>
      <text:p text:style-name="P196"><text:span text:style-name="T197">13.2.8</text:span><text:span text:style-name="T198">. dokumentų, įrodančių įmonės darbuotojų kvalifikaciją, kopijas, taip pat dokumentų, įrodančių, kad darbuotojai dirbantys su maistu yra pasitikrinę sveikatą Sveikatos apsaugos ministerijos nustatyta tvarka bei išklausę sveikatos žinių ir pirmos pagalbos kursus, kopijas;</text:span></text:p>
      <text:p text:style-name="P199"><text:span text:style-name="T200">13.2.9</text:span><text:span text:style-name="T201">. numatomų gaminti patiekalų technologines ir kalkuliacines korteles;</text:span></text:p>
      <text:p text:style-name="P202"><text:span text:style-name="T203">13.2.10</text:span><text:span text:style-name="T204">. perspektyvinį iš biudžeto maitinamų mokinių pietų 10 dienų valgiaraštį, kuriame turi būti nurodyta: patiekalų pavadinimai, tikslios išeigos, kainos (atsižvelgiant į nemokamų mokinių kompleksiniams pietums skiriamą sumą), maistinė ir energetinė kiekvienų mokinių pietų vertė;</text:span></text:p>
      <text:p text:style-name="P205"><text:span text:style-name="T206">13.2.11</text:span><text:span text:style-name="T207">. komisijos kitus papildomai numatytus dokumentus.</text:span></text:p>
      <text:p text:style-name="P208"><text:span text:style-name="T209">14</text:span><text:span text:style-name="T210">. Naujai įsteigtos įmonės kartu su pasiūlymu privalo pateikti 16.2 papunktyje nurodytus dokumentus, išskyrus 13.2.5, 13.2.6, ir 13.2.7 papunkčius.</text:span></text:p>
      <text:p text:style-name="P211"><text:span text:style-name="T212">15</text:span><text:span text:style-name="T213">. Pateikiamos dokumentų kopijos turi būti patvirtintos įmonės antspaudu ir vadovo ar jo įgalioto atstovo parašu.</text:span></text:p>
      <text:p text:style-name="P214"><text:span text:style-name="T215">16</text:span><text:span text:style-name="T216">. Jeigu pasiūlymas gaunamas po nurodyto termino, neatplėštas vokas su pasiūlymu grąžinamas jį pateikusiai įmonei.</text:span></text:p>
      <text:p text:style-name="P217"><text:span text:style-name="T218">17</text:span><text:span text:style-name="T219">. Komisijos posėdis konkurso laimėtojui nustatyti turi įvykti ne vėliau kaip per 3 darbo dienas nuo pasiūlymų pateikimo termino pabaigos.</text:span></text:p>
      <text:p text:style-name="P220"><text:span text:style-name="T221">18</text:span><text:span text:style-name="T222">. Komisija gali prašyti, kad konkurso dalyviai paaiškintų ir patikslintų savo pasiūlymus.</text:span></text:p>
      <text:p text:style-name="P223"><text:span text:style-name="T224">19</text:span><text:span text:style-name="T225">. Komisija turi teisę atmesti pasiūlymus, jeigu konkurso dalyviai per komisijos nustatytą terminą nepaaiškina ir nepatikslina savo pasiūlymų.</text:span></text:p>
      <text:p text:style-name="P226"><text:span text:style-name="T227">20</text:span><text:span text:style-name="T228">. Komisija pasiūlymus vertina remdamasi šiais kriterijais:</text:span></text:p>
      <text:p text:style-name="P229"><text:span text:style-name="T230">20.1</text:span><text:span text:style-name="T231">. numatomu prekybiniu antkainiu, kuris iš biudžeto maitinamų mokinių pietums negali būti didesnis nei 25 proc., kitiems patiekalams ir prekėms neribojamas;</text:span></text:p>
      <text:p text:style-name="P232"><text:span text:style-name="T233">20.2</text:span><text:span text:style-name="T234">. siūloma investicija nuomos laikotarpiui, kurios dydis negali būti mažesnis už pagal Aplinkos ir Finansų ministrų bendru įsakymu patvirtintą Nuompinigių už valstybės ilgalaikio materialiojo turto nuomą skaičiavimo tvarką apskaičiuotą nuomos mokestį;</text:span></text:p>
      <text:p text:style-name="P235"><text:span text:style-name="T236">20.3</text:span><text:span text:style-name="T237">. savos technologinės įrangos (eksploatuojamos ne daugiau kaip 5 metai) naudojimu mokinių maitinimui;</text:span></text:p>
      <text:p text:style-name="P238"><text:span text:style-name="T239">20.4</text:span><text:span text:style-name="T240">. įdarbinimu mokyklos virtuvės darbuotojų, kurie dirbo iki valgyklos nuomos konkurso (šis kriterijus taikomas pirmą kartą nuomojant valgyklas) arba kokybišku sutartinių įsipareigojimų vykdymu (vertinama tuo atveju, kai</text:span><text:span text:style-name="T241"><text:s/></text:span><text:span text:style-name="T242">iki nuomos konkurso mokyklos valgyklą nuomojusi</text:span><text:span text:style-name="T243"><text:s/></text:span><text:span text:style-name="T244">įmonė pateikia teigiamus rašytinius atsiliepimus apie savo veiklą iš Valstybinės maisto ir veterinarijos tarnybos, mokyklos, kurioje nuomojama valgykla, tarybos ir Kauno rajono savivaldybės administracijos Kultūros, švietimo ir sporto skyriaus).</text:span></text:p>
      <text:p text:style-name="P245"><text:span text:style-name="T246">21</text:span><text:span text:style-name="T247">. Kiekvienam kriterijui suteikiama vertė pagal 2 priedą sudaro:</text:span></text:p>
      <text:p text:style-name="P248"><text:span text:style-name="T249">21.1</text:span><text:span text:style-name="T250">. numatomas prekybinis antkainis – iki 50 balų;</text:span></text:p>
      <text:p text:style-name="P251"><text:span text:style-name="T252">21.2</text:span><text:span text:style-name="T253">. siūlomos investicijos– iki 30 balų;</text:span></text:p>
      <text:p text:style-name="P254"><text:span text:style-name="T255">21.3</text:span><text:span text:style-name="T256">. savos technologinės įrangos naudojimas – iki 15 balų;</text:span></text:p>
      <text:p text:style-name="P257"><text:span text:style-name="T258">21.4</text:span><text:span text:style-name="T259">. mokyklos virtuvės darbuotojų įdarbinimas arba kokybiškas sutartinių įsipareigojimų vykdymas – iki 5 balų.</text:span></text:p>
      <text:p text:style-name="P260"><text:span text:style-name="T261">22</text:span><text:span text:style-name="T262">. Jeigu pateiktame pasiūlyme numatomas prekybinis antkainis yra labai mažas, komisija privalo pareikalauti konkurso dalyvio pagrįsti numatomą prekybinį antkainį, o jeigu konkurso dalyvis nepateikia tinkamų numatomo prekybinio antkainio pagrįstumo įrodymų, - pasiūlymą atmesti. Labai mažas numatomas prekybinis antkainis – tai pasiūlytas numatomas prekybinis antkainis, kuris daugiau kaip 15 procentų yra mažesnis už visų konkurso dalyvių, kurių pasiūlymai neatmesti dėl kitų priežasčių, pasiūlytų numatomų prekybinių antkainių aritmetinį vidurkį.</text:span></text:p>
      <text:p text:style-name="P263"><text:span text:style-name="T264">23</text:span><text:span text:style-name="T265">. Įvertinus pateiktus pasiūlymus yra nustatoma preliminari pasiūlymų eilė (išskyrus atvejį, kai pasiūlymą pateikė tik viena įmonė). Preliminari pasiūlymų eilė nustatoma pasiūlymų vertės mažėjimo tvarka. Tai atvejais, kai pasiūlymai vertinami vienodai, į eilę pirmesniu įrašomas tas konkurso dalyvis, kuris anksčiau įregistravo voką su pasiūlymu.</text:span></text:p>
      <text:p text:style-name="P266"><text:span text:style-name="T267">24</text:span><text:span text:style-name="T268">. Laimi konkurso dalyvis, kurio pasiūlymas surinko daugiausia balų.</text:span></text:p>
      <text:p text:style-name="P269"><text:span text:style-name="T270">25</text:span><text:span text:style-name="T271">. Konkurso dalyviai apie laimėjusį konkurso dalyvį informuojami raštu per 3 darbo dienas nuo protokolo pasirašymo dienos. Konkurso laimėtojas kviečiamas atvykti pasirašyti nuomos sutartį.</text:span></text:p>
      <text:p text:style-name="P272"><text:span text:style-name="T273">26</text:span><text:span text:style-name="T274">.Tuo atveju, kai konkurso laimėtojas atsisako atvykti sudaryti nuomos sutartį arba nepateikia iki sutarties pasirašymo visų numatytų dokumentų, konkurso laimėtoju laikomas antras daugiausiai balų surinkęs konkurso dalyvis, arba konkursas laikomas neįvykusiu.</text:span></text:p>
      <text:p text:style-name="P275"><text:span text:style-name="T276">27</text:span><text:span text:style-name="T277">. Kai nustatyta tvarka gaunamas tik vienas pasiūlymas, pasiūlymą pateikęs konkurso dalyvis laikomas konkurso laimėtoju, jei jis atitinka įmonėms nustatytus keliamus kvalifikacinius reikalavimus. Priešingu atveju, konkursas laikomas neįvykusiu.</text:span></text:p>
      <text:p text:style-name="P278"><text:span text:style-name="T279">28</text:span><text:span text:style-name="T280">. Nuomos sutartis turi būti sudaryta ne anksčiau kaip 10 kalendorinių dienų ir ne vėliau kaip 30 kalendorinių dienų nuo konkurso laimėtojo nustatymo dienos.</text:span></text:p>
      <text:p text:style-name="P281"/>
      <text:p text:style-name="P282"><text:span text:style-name="T283">IV</text:span><text:span text:style-name="T284">.<text:s/></text:span><text:span text:style-name="T285">VALGYKLŲ NUOMOS SUTARTIES SĄLYGOS</text:span></text:p>
      <text:p text:style-name="P286"/>
      <text:p text:style-name="P287"><text:span text:style-name="T288">29</text:span><text:span text:style-name="T289">. Valgyklų nuomininkai privalo:</text:span></text:p>
      <text:p text:style-name="P290"><text:span text:style-name="T291">29.1</text:span><text:span text:style-name="T292">. pagal patalpų perdavimo-priėmimo aktą priimti suteikiamas patalpas, įrengimus, baldus, juos saugoti, eksploatuoti laikantis darbų saugos, gamybinės sanitarijos, darbo higienos ir priešgaisrinės saugos taisyklių;</text:span></text:p>
      <text:p text:style-name="P293"><text:span text:style-name="T294">29.2</text:span><text:span text:style-name="T295">. be mokyklos vadovo raštiško sutikimo neatlikti einamojo remonto ar rekonstravimo darbų;</text:span></text:p>
      <text:p text:style-name="P296"><text:span text:style-name="T297">29.3</text:span><text:span text:style-name="T298">. nesubnuomoti patalpų;</text:span></text:p>
      <text:p text:style-name="P299"><text:span text:style-name="T300">29.4</text:span><text:span text:style-name="T301">. užtikrinti kokybišką patiekalų gaminimą, produktų ir žaliavų tinkamą sandėliavimą, atsakyti už produktų kokybę. Maisto gaminimas turi būti organizuojamas vadovaujantis Lietuvos Respublikos įstatymais, Higienos normomis ir kitais norminiais teisės aktais, nustatančiais maisto tvarkymą, saugą ir kokybę;</text:span></text:p>
      <text:p text:style-name="P302"><text:span text:style-name="T303">29.5</text:span><text:span text:style-name="T304">. mokinius maitinti tiek kartų per dieną, kiek tai bus reikalinga. Užtikrinti greitą aptarnavimą;</text:span></text:p>
      <text:p text:style-name="P305"><text:span text:style-name="T306">29.6</text:span><text:span text:style-name="T307">. aprūpinti valgyklą maitinimui reikalingais stalo įrankiais, indais, inventoriumi, virtuvės darbuotojus specialiaisiais drabužiais, plovimo ir dezinfekuojančiomis priemonėmis;</text:span></text:p>
      <text:p text:style-name="P308"><text:span text:style-name="T309">29.7</text:span><text:span text:style-name="T310">. kartu su mokyklos vadovu nustatyti valgyklos darbo ir mokinių maitinimo režimą.</text:span></text:p>
      <text:p text:style-name="P311"><text:span text:style-name="T312">30</text:span><text:span text:style-name="T313">. Patiekalų ar iš biudžeto maitinamų mokinių pietų kainos neturi viršyti Lietuvos Respublikos socialinės apsaugos ir darbo, Švietimo ir mokslo ministerijos ir Kauno rajono savivaldybės administracijos Kultūros, švietimo ir sporto skyriaus nustatytų kainų mokinių nemokamam maitinimui.</text:span></text:p>
      <text:p text:style-name="P314"><text:span text:style-name="T315">31</text:span><text:span text:style-name="T316">. Patiekalų asortimentas turi būti sudarytas, atsižvelgiant į rekomenduojamas maistinių medžiagų ir energijos normas pagal amžiaus grupes.</text:span></text:p>
      <text:p text:style-name="P317"><text:span text:style-name="T318">32</text:span><text:span text:style-name="T319">. Valgyklos patalpose galima prekiauti tik mokinių mitybai nedraudžiamais patiekalais ir produktais.</text:span></text:p>
      <text:p text:style-name="P320"><text:span text:style-name="T321">33</text:span><text:span text:style-name="T322">. Valgyklos nuomininkas už nuomojamas patalpas investuoja nuomos sutartyje numatytą piniginių lėšų sumą mokyklai, kuri yra neatlyginama.</text:span></text:p>
      <text:p text:style-name="P323"><text:span text:style-name="T324">34</text:span><text:span text:style-name="T325">. Už komunalines paslaugas atsiskaitoma tokia tvarka:</text:span></text:p>
      <text:p text:style-name="P326"><text:span text:style-name="T327">34.1</text:span><text:span text:style-name="T328">. mokyklos vadovo įsakymu sudaryta komisija, kurioje dalyvauja ir Kauno rajono savivaldybės administracijos atstovai, nustato komunalinių paslaugų (elektros, šalto ir karšto vandens) suvartojimo limitus. Apskaitos prietaisų įrengimą ir išlaidas už komunalines paslaugas kompensuoja mokykla savo lėšomis.</text:span></text:p>
      <text:p text:style-name="P329"><text:span text:style-name="T330">34.2</text:span><text:span text:style-name="T331">. numatytus limitus viršijus, valgyklos nuomininkas mokesčius už komunalines paslaugas moka pagal apskaitos prietaisų rodmenis.</text:span></text:p>
      <text:p text:style-name="P332"><text:span text:style-name="T333">35</text:span><text:span text:style-name="T334">. Valgyklos nuomininkas privalo savo sąskaita tiekti šiltą maistą termosuose į gretimas mokyklas, kuriose nėra valgyklų.</text:span></text:p>
      <text:p text:style-name="P335"/>
      <text:p text:style-name="P336"><text:span text:style-name="T337">V</text:span><text:span text:style-name="T338">.<text:s/></text:span><text:span text:style-name="T339">PAGRINDINIAI NUOMOS SUTARTIES SUDARYMO REIKALAVIMAI</text:span></text:p>
      <text:p text:style-name="P340"/>
      <text:p text:style-name="P341"><text:span text:style-name="T342">36</text:span><text:span text:style-name="T343">. Nuomos sutartis pasirašoma, pateikus visus 13.2. papunktyje nurodytus dokumentus.</text:span></text:p>
      <text:p text:style-name="P344"><text:span text:style-name="T345">37</text:span><text:span text:style-name="T346">. Nuomos sutartis sudaroma ne ilgesniam nei 10 metų laikotarpiui. Pasibaigus nuomos sutarties terminui, nuomininkas turi teisę iš naujo dalyvauti konkurse.</text:span></text:p>
      <text:p text:style-name="P347"/>
      <text:p text:style-name="P348"><text:span text:style-name="T349">VI</text:span><text:span text:style-name="T350">.<text:s/></text:span><text:span text:style-name="T351">BAIGIAMOSIOS NUOSTATOS</text:span></text:p>
      <text:p text:style-name="P352"/>
      <text:p text:style-name="P353"><text:span text:style-name="T354">38</text:span><text:span text:style-name="T355">. Šios taisyklės taikomos valgyklų nuomos konkursų ir iš jų kylantiems nuomos santykiams, atsiradusiems taisyklėms įsigaliojus.</text:span></text:p>
      <text:p text:style-name="P356"><text:span text:style-name="T357">39</text:span><text:span text:style-name="T358">. Esant nuomos santykiams, atsiradusiems iki šių taisyklių įsigaliojimo, šios taisyklės taikomos tuo atveju, kai abi nuomos sutarties šalys susitaria dėl nuomos sutarties nutraukimo.</text:span></text:p>
      <text:p text:style-name="P359"/>
      <text:p text:style-name="P360"><text:span text:style-name="T361">__________________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6-21T12:34:00Z</meta:creation-date>
    <dc:date>2017-06-21T12:34:00Z</dc:date>
    <meta:print-date>2005-04-26T06:22:00Z</meta:print-date>
    <meta:template xlink:href="Normal.dotm" xlink:type="simple"/>
    <meta:editing-cycles>2</meta:editing-cycles>
    <meta:editing-duration>PT0S</meta:editing-duration>
    <meta:document-statistic meta:page-count="7" meta:paragraph-count="30" meta:word-count="2243" meta:character-count="15004" meta:row-count="106" meta:non-whitespace-character-count="12791"/>
  </office:meta>
</office:document-meta>
</file>