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4" style:parent-style-name="Normal" style:family="paragraph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416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letter-spacing="0.0416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>LIETUVOS STATISTIKOS DEPARTAMENTO<text:s/></text:p>
      <text:p text:style-name="P53">GENERALINIS DIREKTORIUS</text:p>
      <text:p text:style-name="P54"/>
      <text:p text:style-name="P55">ĮSAKYMAS</text:p>
      <text:p text:style-name="P56"><text:span text:style-name="T57">DĖL GYVULIŲ SKAIČIAUS IR GYVULININKYSTĖS PRODUKTŲ GAMYBOS ŽEMĖS ŪKIO BENDROVĖSE IR ĮMONĖSE STATISTINĖS ATASKAITOS<text:s/></text:span><text:span text:style-name="T58"><text:line-break/>ŽŪ-24 (KETVIRTINĖS) FORMOS PATVIRTINIMO</text:span></text:p>
      <text:p text:style-name="P59"/>
      <text:p text:style-name="P60">2016 m. gruodžio 19 d. Nr. DĮ-284</text:p>
      <text:p text:style-name="P61">Vilnius</text:p>
      <text:p text:style-name="P62"/>
      <text:p text:style-name="P63"/>
      <text:p text:style-name="P64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8 m. lapkričio 19 d. Europos Parlamento ir Tarybos reglamentą (EB) Nr. 1165/2008 dėl gyvulių ir mėsos statistikos, panaikinantį Tarybos direktyvas 93/23/EEB, 93/24/EEB ir 93/25/EEB (OL 2008 L 321, p. 1), su paskutiniais pakeitimais, padarytais 2013 m. gruodžio 11 d. Europos Parlamento ir Tarybos reglamentu (ES) Nr.1350/2013 (OL 2013 L 351, p. 1):</text:p>
      <text:p text:style-name="P65"><text:span text:style-name="T66">1</text:span><text:span text:style-name="T67">.</text:span><text:span text:style-name="T68"><text:tab/></text:span><text:span text:style-name="T69">Tvirtinu</text:span><text:span text:style-name="T70"><text:s/>pridedamą Gyvulių skaičiaus ir gyvulininkystės produktų gamybos žemės ūkio bendrovėse ir įmonėse statistinės ataskaitos ŽŪ-24 (ketvirtinės) formą.</text:span></text:p>
      <text:p text:style-name="P71">2.<text:tab/><text:span text:style-name="T72">Pripažįstu</text:span><text:span text:style-name="T73"><text:s/>netekusiu galios Lietuvos statistikos departamento generalinio direktoriaus 2015 m. gruodžio 18 d. įsakymą Nr. DĮ-312 „Dėl Gyvulių skaičiaus ir gyvulininkystės produktų gamybos žemės ūkio bendrovėse ir įmonėse statistinės ataskaitos ŽŪ-24 (ketvirtinės) formos patvirtinimo“.</text:span><text:span text:style-name="T74"><text:s/></text:span></text:p>
      <text:p text:style-name="P75"/>
      <text:p text:style-name="P76"/>
      <text:p text:style-name="P77"/>
      <text:p text:style-name="P78"><text:span text:style-name="T79">Generalinė direktorė</text:span><text:span text:style-name="T80"><text:tab/>Vilija Lap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069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Žemės ūkio ir aplinkosaugos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5-12-18 Nr. DĮ-312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2-19T16:57:00Z</meta:creation-date>
    <dc:date>2016-12-19T16:57:00Z</dc:date>
    <meta:print-date>2016-11-04T08:0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231" meta:character-count="1855" meta:row-count="65" meta:non-whitespace-character-count="1640"/>
  </office:meta>
</office:document-meta>
</file>