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name="TimesL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>ALYTAUS <text:s/>RAJONO SAVIVALDYBĖS ADMINISTRACIJOS DIREKTORIUS</text:p>
      <text:p text:style-name="P10"/>
      <text:p text:style-name="P11"><text:span text:style-name="T12">ĮSAKYMAS</text:span></text:p>
      <text:p text:style-name="P13">DĖL ALYTAUS RAJONO SAVIVALDYBĖS ADMINISTRACIJOS DIREKTORIAUS 2016 M. RUGSĖJO 21 D. ĮSAKYMO NR. D1-761 „DĖL ASMENINĖS <text:s/>HIGIENOS IR PRIEŽIŪROS (DUŠO, SKALBIMO) PASLAUGŲ ALYTAUS RAJONE <text:s/>PROJEKTŲ FINANSAVIMO TVARKOS APRAŠO TVIRTINIMO“ PAKEITIMO</text:p>
      <text:p text:style-name="P14"/>
      <text:p text:style-name="P15"/>
      <text:p text:style-name="P16">2016 m. spalio 5 d. Nr. D1-803</text:p>
      <text:p text:style-name="P17">Alytus</text:p>
      <text:p text:style-name="P18"/>
      <text:p text:style-name="P19"><text:span text:style-name="T20">Vadovaudamasi Lietuvos Respublikos vietos savivaldos įstatymo 18 straipsnio 1 dalimi,<text:s/></text:span></text:p>
      <text:p text:style-name="P21"><text:span text:style-name="T22">p a k e i č i u<text:s/></text:span><text:span text:style-name="T23">Asmeninės higienos ir priežiūros (dušo, skalbimo) paslaugų Alytaus rajone projektų finansavimo tvarkos aprašo, patvirtinto<text:s/></text:span><text:span text:style-name="T24">Alytaus rajono savivaldybės administracijos direktoriaus 2016 m. rugsėjo 21 d. įsakymu Nr. D1-761 „Dėl<text:s/></text:span><text:span text:style-name="T25">Asmeninės higienos ir priežiūros (dušo, skalbimo) paslaugų Alytaus rajone projektų finansavimo tvarkos aprašo tvirtinimo“, 15 punktą ir išdėstau jį taip:</text:span></text:p>
      <text:p text:style-name="P26"><text:span text:style-name="T27">„</text:span><text:span text:style-name="T28">15</text:span><text:span text:style-name="T29">. Paramos dydis:</text:span></text:p>
      <text:p text:style-name="P30"><text:span text:style-name="T31">15.1</text:span><text:span text:style-name="T32">. už 1 asmeniui 1 kartą suteiktą dušo paslaugą skiriama iki 2,20 Eur;</text:span></text:p>
      <text:p text:style-name="P33"><text:span text:style-name="T34">15.2</text:span><text:span text:style-name="T35">. už 1 kartą suteiktą skalbimo paslaugą (ne daugiau kaip 6 kg sausų skalbinių) skiriama <text:s/>iki 2,20 Eur“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/text:span><text:span text:style-name="T43"><text:tab/></text:span><text:span text:style-name="T44"><text:tab/><text:s text:c="17"/>Jolanta Kruč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.burlinskiene</meta:initial-creator>
    <dc:creator>CLUSadmin</dc:creator>
    <meta:creation-date>2016-10-06T06:37:00Z</meta:creation-date>
    <dc:date>2016-10-06T06:37:00Z</dc:date>
    <meta:print-date>2016-10-05T13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118" meta:row-count="48" meta:non-whitespace-character-count="975"/>
  </office:meta>
</office:document-meta>
</file>