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NEKILNOJAMŲJŲ DAIKTŲ KLAIPĖDOS RAJONO SAVIVALDYBĖJE NURAŠYMO</text:p>
      <text:p text:style-name="P17"/>
      <text:p text:style-name="P18">2024 m. lapkričio 6 d. Nr.<text:s/>939</text:p>
      <text:p text:style-name="P19">Vilnius</text:p>
      <text:p text:style-name="P20"/>
      <text:p text:style-name="P21"><text:span text:style-name="T22">Vadovaudamasi Lietuvos Respublikos valstybės ir savivaldybių turto valdymo, naudojimo ir disponavimo juo įstatymo 26 straipsnio 1 dalies 1 ir 2 punktais, 27 straipsnio 2 ir 6 dalimis ir įgyvendindama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 Lietuvos Respublikos Vyriausybė<text:s/></text:span><text:span text:style-name="T23">nutari</text:span><text:span text:style-name="T24">a:</text:span></text:p>
      <text:p text:style-name="Normal"/>
      <text:p text:style-name="P25"><text:span text:style-name="T26">Nurašyti valstybei nuosavybės teise priklausančius ir šiuo metu Klaipėdos rajono savivaldybės patikėjimo teise valdomus pripažintus netinkamais (negalimais) naudoti dėl fizinio ir funkcinio nusidėvėjimo nekilnojamuosius daiktus (melioracijos statinius), esančius Klaipėdos r. sav., Agluonėnų sen., Agluonėnų k. v., Vanagų k., kurių bendra likutinė<text:s/></text:span><text:soft-page-break/><text:span text:style-name="T27">vertė</text:span><text:span text:style-name="T28">, neatsižvelgiant į buhalterinėje apskaitoje pripažintą nuvertėjimą,</text:span><text:span text:style-name="T29"><text:s/>2023 m. gruodžio 31 d. – 3 464,33 Eur (trys tūkstančiai keturi šimtai šešiasdešimt keturi eurai 33 centai) (pagal priedą).</text:span></text:p>
      <text:p text:style-name="P30"/>
      <text:p text:style-name="P31"/>
      <text:p text:style-name="P32"/>
      <text:p text:style-name="P33">Ministrė Pirmininkė<text:tab/>Ingrida Šimonytė</text:p>
      <text:p text:style-name="P34"/>
      <text:p text:style-name="P35"/>
      <text:p text:style-name="P36"/>
      <text:p text:style-name="P37"><text:span text:style-name="T38">Žemės ūkio ministras</text:span><text:span text:style-name="T3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0:45:00Z</meta:creation-date>
    <dc:date>2024-11-08T10:45:00Z</dc:date>
    <meta:print-date>2019-09-30T12:12:00Z</meta:print-date>
    <meta:template xlink:href="Normal.dotm" xlink:type="simple"/>
    <meta:editing-cycles>2</meta:editing-cycles>
    <meta:editing-duration>PT0S</meta:editing-duration>
    <meta:document-statistic meta:page-count="2" meta:paragraph-count="29" meta:word-count="199" meta:character-count="1386" meta:row-count="67" meta:non-whitespace-character-count="1216"/>
  </office:meta>
</office:document-meta>
</file>