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21 m. birželio 1 d. įsakymo nr. DV-330 „DĖL UGDYMO ORGANIZAVIMO PAGAL PAGRINDINIO IR VIDURINIO UGDYMO PROGRAMAS pasvalio RAJONO SAVIVALDYBĖS MOKYKLŲ 5–11 klasėse“ pripažinimo netekusiu galios</text:p>
      <text:p text:style-name="P13"/>
      <text:p text:style-name="P14">2021 m. liepos 1 d. Nr. DV-419<text:s/></text:p>
      <text:p text:style-name="P15">Pasvalys</text:p>
      <text:p text:style-name="Normal"/>
      <text:p text:style-name="Normal"/>
      <text:p text:style-name="P16"><text:span text:style-name="T17">Vadovaudamasis Lietuvos Respublikos vietos savivaldos įstatymo 18 straipsnio 1 dalimi, 29 straipsnio 8 dalies 2 punktu,<text:s/></text:span><text:span text:style-name="T18">Lietuvos Respublikos Vyriausybės 2021 m. birželio 28 d. nutarimo Nr. 499 „</text:span><text:span text:style-name="T19">Dėl Lietuvos Respublikos Vyriausybės 2020 m. lapkričio 4 d. nutarimo Nr. 1226 „Dėl karantino Lietuvos Respublikos teritorijoje paskelbimo“ pripažinimo netekusiu galios“ 1 punktu, Lietuvos Respublikos Vyriausybės<text:s/></text:span><text:span text:style-name="T20">2020 m. vasario 26 d. nutarimo Nr. 152 „Dėl valstybės lygio ekstremaliosios situacijos paskelbimo“</text:span><text:span text:style-name="T21"><text:s/>(</text:span><text:span text:style-name="T22">Lietuvos Respublikos Vyriausybės<text:s/></text:span><text:span text:style-name="T23">2021 m. birželio 28 d. nutarimo Nr. 506 redakcija) 3.2.1.1 punktu:</text:span></text:p>
      <text:p text:style-name="P24"><text:span text:style-name="T25">1</text:span><text:span text:style-name="T26">.<text:s/></text:span><text:span text:style-name="T27">Pripažįstu<text:s/></text:span><text:span text:style-name="T28">netekusiu galios Pasvalio rajono savivaldybės administracijos direktoriaus 2021 m. birželio 1 d. įsakymą Nr. DV-330 „Dėl ugdymo organizavimo pagal pagrindinio ir vidurinio ugdymo programas Pasvalio rajono savivaldybės mokyklų 5–11 klasėse“.</text:span></text:p>
      <text:p text:style-name="P29"><text:span text:style-name="T30">2</text:span><text:span text:style-name="T31">.<text:s/></text:span><text:span text:style-name="T32">Pavedu</text:span><text:span text:style-name="T33"><text:s/>Pasvalio rajono savivaldybės administracijos Švietimo ir sporto skyriaus vedėjui dr. Gvidui Viliui įsakymo vykdymo kontrolę.</text:span></text:p>
      <text:p text:style-name="P34"><text:span text:style-name="T35">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Administracijos direktorius<text:s/><text:tab/><text:tab/>Povilas Balči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1-07-01T10:31:00Z</meta:creation-date>
    <dc:date>2021-07-01T10:31:00Z</dc:date>
    <meta:print-date>2021-02-12T13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3" meta:character-count="1519" meta:row-count="50" meta:non-whitespace-character-count="1371"/>
  </office:meta>
</office:document-meta>
</file>