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2021–2023 metų strateginio veiklos plano patvirtinimo</text:span><text:span text:style-name="T10"><text:s/></text:span></text:p>
      <text:p text:style-name="P11"/>
      <text:p text:style-name="P12">2021 m. vasario 25 d. Nr. T-77</text:p>
      <text:p text:style-name="P13">Švenčionys</text:p>
      <text:p text:style-name="P14"/>
      <text:p text:style-name="P15"/>
      <text:p text:style-name="P16"><text:span text:style-name="T17">Vadovaudamasi Lietuvos Respublikos vietos savivaldos įstatymo 16 straipsnio 2 dalies 40 punktu ir įgyvendindama Švenčionių rajono savivaldybės strateginio veiklos plano rengimo ir įgyvendinimo priežiūros tvarkos aprašo, patvirtinto Švenčionių rajono savivaldybės tarybos 2015 m. sausio 29 d. sprendimu Nr. T-7 „Dėl Švenčionių rajono savivaldybės strateginio planavimo“, 19 punkto nuostatas, Švenčionių rajono savivaldybės taryba <text:s/>n u s p r e n d ž i a:</text:span></text:p>
      <text:p text:style-name="P18"><text:span text:style-name="T19">1</text:span><text:span text:style-name="T20">. Patvirtinti Švenčionių rajono savivaldybės 2021–2023 metų strateginį veiklos planą (pridedama).</text:span></text:p>
      <text:p text:style-name="P21"><text:span text:style-name="T22">2</text:span><text:span text:style-name="T23">. Šis sprendimas skelbiamas Teisės aktų registr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3-08T07:22:00Z</meta:creation-date>
    <dc:date>2021-03-08T07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55" meta:row-count="20" meta:non-whitespace-character-count="756"/>
  </office:meta>
</office:document-meta>
</file>