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00"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margin-right="-0.0006in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 fo:text-indent="0.7319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text-indent="0.8701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margin-left="1.077in" fo:text-indent="-0.25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margin-left="0.827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8611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line-height="150%" fo:text-indent="0.82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50%" fo:text-indent="0.8701in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043in"/>
      <style:text-properties fo:color="#000000" style:font-size-complex="12pt" fo:hyphenate="false"/>
    </style:style>
    <style:style style:name="P66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67" style:parent-style-name="Normal" style:family="paragraph">
      <style:paragraph-properties fo:keep-with-next="always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margin-right="0.2361in" fo:text-indent="0.043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21 M. GRUODŽIO 29 D. ĮSAKYMO NR. ĮV-1487 „DĖL LIETUVOS KULTŪROS TARYBOS ADMINISTRUOJAMOMIS LĖŠOMIS <text:s/>FINANSUOJAMŲ PROJEKTŲ TEIKIMO GAIRIŲ IR STIPENDIJŲ KULTŪROS IR MENO KŪRĖJAMS SKYRIMO TVARKOS APRAŠO PATVIRTINIMO“ PAKEITIMO<text:s/></text:p>
      <text:p text:style-name="P12"/>
      <text:p text:style-name="P13">2023 m. sausio 24 d. Nr.<text:s/>ĮV-45</text:p>
      <text:p text:style-name="P14">Vilnius</text:p>
      <text:p text:style-name="P15"/>
      <text:p text:style-name="P16"/>
      <text:p text:style-name="P17"><text:span text:style-name="T18">P a k e i č i u <text:s/>Lietuvos kultūros tarybos administruojamomis lėšomis finansuojamų projektų teikimo gaires, patvirtintas Lietuvos Respublikos kultūros ministro 2021 m. gruodžio 29 d. įsakymu Nr. ĮV-1487 „Dėl Lietuvos kultūros tarybos administruojamomis lėšomis finansuojamų projektų teikimo gairių ir Stipendijų kultūros ir meno kūrėjams skyrimo tvarkos aprašo patvirtinimo“: <text:s/></text:span></text:p>
      <text:p text:style-name="P19"><text:span text:style-name="T20">1</text:span><text:span text:style-name="T21">.</text:span><text:span text:style-name="T22"><text:tab/>Pakeičiu 2 priedą ir jį išdėstau nauja redakcija (pridedama).<text:s/></text:span></text:p>
      <text:p text:style-name="P23"><text:span text:style-name="T24">2</text:span><text:span text:style-name="T25">.</text:span><text:span text:style-name="T26"><text:tab/>Pakeičiu 3 priedą ir jį išdėstau nauja redakcija (pridedama).<text:s/></text:span></text:p>
      <text:p text:style-name="P27"><text:span text:style-name="T28">3</text:span><text:span text:style-name="T29">.</text:span><text:span text:style-name="T30"><text:tab/>Pakeičiu 5 priedą ir jį išdėstau nauja redakcija (pridedama).</text:span></text:p>
      <text:p text:style-name="P31"><text:span text:style-name="T32">4</text:span><text:span text:style-name="T33">.</text:span><text:span text:style-name="T34"><text:tab/>Pakeičiu 7 priedą ir jį išdėstau nauja redakcija (pridedama).<text:s/></text:span></text:p>
      <text:p text:style-name="P35"><text:span text:style-name="T36">5</text:span><text:span text:style-name="T37">.</text:span><text:span text:style-name="T38"><text:tab/>Pakeičiu 8 priedą ir jį išdėstau nauja redakcija (pridedama). <text:s/></text:span></text:p>
      <text:p text:style-name="P39"><text:span text:style-name="T40">6</text:span><text:span text:style-name="T41">.</text:span><text:span text:style-name="T42"><text:tab/>Pakeičiu 9 priedą ir jį išdėstau nauja redakcija (pridedama).</text:span></text:p>
      <text:p text:style-name="P43"><text:span text:style-name="T44">7</text:span><text:span text:style-name="T45">.</text:span><text:span text:style-name="T46"><text:tab/>Pakeičiu 10 priedą ir jį išdėstau nauja redakcija (pridedama).</text:span></text:p>
      <text:p text:style-name="P47"><text:span text:style-name="T48">8</text:span><text:span text:style-name="T49">.</text:span><text:span text:style-name="T50"><text:tab/>Pakeičiu 12 priedą ir jį išdėstau nauja redakcija (pridedama).</text:span></text:p>
      <text:p text:style-name="P51"><text:span text:style-name="T52">9</text:span><text:span text:style-name="T53">.</text:span><text:span text:style-name="T54"><text:tab/>Pakeičiu 14 priedą ir jį išdėstau nauja redakcija (pridedama).</text:span></text:p>
      <text:p text:style-name="P55"><text:span text:style-name="T56">10</text:span><text:span text:style-name="T57">. Pakeičiu 15 priedą ir jį išdėstau nauja redakcija (pridedama).</text:span></text:p>
      <text:p text:style-name="P58"><text:span text:style-name="T59">11</text:span><text:span text:style-name="T60">. Pakeičiu 17 priedą ir jį išdėstau nauja redakcija (pridedama).</text:span></text:p>
      <text:p text:style-name="P61"><text:span text:style-name="T62">12</text:span><text:span text:style-name="T63">. Pakeičiu 18 priedą ir jį išdėstau nauja redakcija (pridedama).<text:s/></text:span></text:p>
      <text:p text:style-name="P64"/>
      <text:p text:style-name="P65"/>
      <text:p text:style-name="P66"/>
      <text:p text:style-name="P67"><text:span text:style-name="T68">Kultūros ministras</text:span><text:span text:style-name="T69"><text:tab/><text:s text:c="13"/>Simonas Kairy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3-01-24T16:24:00Z</meta:creation-date>
    <dc:date>2023-01-24T16:24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3" meta:character-count="1625" meta:row-count="43" meta:non-whitespace-character-count="1433"/>
  </office:meta>
</office:document-meta>
</file>