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5" style:parent-style-name="Normal" style:family="paragraph">
      <style:paragraph-properties fo:keep-with-next="always" fo:text-align="center" fo:margin-right="-0.0305in"/>
      <style:text-properties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91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91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91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291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291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ETOS GYVENTOJŲ APKLAUSOS PASKELBIMO</text:p>
      <text:p text:style-name="P8"/>
      <text:p text:style-name="P9">2014 m. gegužės 30 d. Nr. T3-214</text:p>
      <text:p text:style-name="P10">Vilnius</text:p>
      <text:p text:style-name="P11"/>
      <text:p text:style-name="P12"/>
      <text:p text:style-name="P13"><text:span text:style-name="T14">Vadovaudamasi Lietuvos Respublikos vietos savivaldos įstatymo 16 str. 2 d. 13 p., 37 str. 2 d., 38 str. 1 d. 1 p., 40 str. 3 d., 42 str. 2, 4 ir 5 d., Lietuvos Respublikos teritorijos administracinių vienetų ir ribų įstatymo 10 str. ir 13 str., remdamasi Vilniaus rajono savivaldybės tarybos veiklos reglamento, patvirtinto Vilniaus rajono savivaldybės tarybos 2009-02-27 sprendimu Nr. T3-68, 504 p., Lietuvos Respublikos Vyriausybės 2006 m. sausio 19 d. nutarimu Nr. 54 patvirtintų Administracinių vienetų ir gyvenamųjų vietovių teritorijų ribų ir pavadinimų tvarkymo taisyklių 24-27 p., atsižvelgdama į Vilniaus rajono savivaldybės administracijos direktoriaus iniciatyva rengiamą Vilniaus rajono savivaldybės seniūnijų, gyvenamųjų vietovių teritorijų ribų ir (ar) jų pavadinimų nustatymo ar keitimo planų parengimo projektą ir apsvarsčiusi Vilniaus rajono savivaldybės administracijos direktoriaus 2014-05-20 pateiktą raštą Nr. A38(1)-210 ir 2014-05-30 raštą Nr. A38(1)-229, Vilniaus rajono savivaldybės tarybos narių 2014-05-27 pateiktą prašymą Nr. A38(1)-215, Vilniaus rajono savivaldybės taryba<text:s/></text:span><text:span text:style-name="T15">nusprendžia</text:span><text:span text:style-name="T16">:</text:span></text:p>
      <text:p text:style-name="P17"><text:span text:style-name="T18">1</text:span><text:span text:style-name="T19">.<text:s/></text:span><text:span text:style-name="T20">Pritarti</text:span><text:span text:style-name="T21"><text:s/>siūlymui organizuoti vietos gyventojų apklausą (toliau – Apklausa) dėl Vilniaus rajono savivaldybės seniūnijų, gyvenamųjų vietovių teritorijų ribų ir (ar) jų pavadinimų nustatymo ar keitimo planų parengimo projekto.<text:s/></text:span></text:p>
      <text:p text:style-name="P22"><text:span text:style-name="T23">2</text:span><text:span text:style-name="T24">.<text:s/></text:span><text:span text:style-name="T25">Nustatyti</text:span><text:span text:style-name="T26">:</text:span></text:p>
      <text:p text:style-name="P27"><text:span text:style-name="T28">2.1</text:span><text:span text:style-name="T29">. Apklausos teritoriją – Vilniaus rajono savivaldybės teritorijoje esančių seniūnijų (Buivydžių, Dūkštų, Kalvelių, Lavoriškių, Maišiagalos, Marijampolio, Medininkų, Nemenčinės m., Nemenčinės, Paberžės, Rukainių, Sudervės, Sužionių) ir gyvenamųjų vietovių teritorijos;</text:span></text:p>
      <text:p text:style-name="P30"><text:span text:style-name="T31">2.2</text:span><text:span text:style-name="T32">. Apklausos tikslą – Vilniaus rajono savivaldybės seniūnijų ir gyvenamųjų vietovių teritorijų ribų nustatymas ir keitimas.</text:span></text:p>
      <text:p text:style-name="P33"><text:span text:style-name="T34">2.3</text:span><text:span text:style-name="T35">. Apklausos laiką ir vietą – nuo 2014 m. liepos 14 d. iki 2014 m. rugsėjo 12 d., Vilniaus rajono savivaldybės seniūnijų buveinės, gyvenamosios vietovės ir kaimai.</text:span></text:p>
      <text:p text:style-name="P36"><text:span text:style-name="T37">2.4</text:span><text:span text:style-name="T38">. Apklausos būdą – tiesioginis gyventojų nuomonės įrašymas gyventojų apklausos lapuose.</text:span></text:p>
      <text:p text:style-name="P39"><text:span text:style-name="T40">2.5</text:span><text:span text:style-name="T41">. Apklausai teikiamo klausimo tekstas – pritariu (nepritariu), kad (nurodomas gyvenamosios vietos pavadinimas) teritorijos ribos būtų nustatytos (pakeistos) pagal parengtą projektą .</text:span></text:p>
      <text:p text:style-name="P42"><text:span text:style-name="T43">3</text:span><text:span text:style-name="T44">.<text:s/></text:span><text:span text:style-name="T45">Pavesti<text:s/></text:span><text:span text:style-name="T46">Vilniaus rajono savivaldybės administracijos direktoriui:</text:span></text:p>
      <text:p text:style-name="P47"><text:span text:style-name="T48">3.1</text:span><text:span text:style-name="T49">. Organizuoti teisės aktų nustatyta tvarka konsultavimąsi su vietos gyventojais bei atlikti kitus veiksmus, susijusius su vietos gyventojų apklausa dėl Vilniaus rajono savivaldybės seniūnijų, gyvenamųjų vietovių teritorijų ribų ir (ar) jų pavadinimų nustatymo ar keitimo planų parengimo projekto.</text:span></text:p>
      <text:p text:style-name="P50"><text:span text:style-name="T51">3.2</text:span><text:span text:style-name="T52">. Sudaryti Apklausos komisiją:</text:span></text:p>
      <text:p text:style-name="P53">Komisijos pirmininkas – Liucina Kotlovska, Vilniaus rajono savivaldybės administracijos direktorė;</text:p>
      <text:p text:style-name="P54">Komisijos pirmininko pavaduotojas – Audronė Ercmonaitė, Architektūros ir teritorijos planavimo skyriaus vedėjos pavaduotoja;</text:p>
      <text:p text:style-name="P55">Komisijos sekretorius - Jaroslav Gasperovič, Architektūros ir teritorijos planavimo skyriaus vyr. specialistas;</text:p>
      <text:soft-page-break/>
      <text:p text:style-name="P56"><text:span text:style-name="T57">Komisijos nariai – Jolita Batura, Teisė skyriaus vyr. specialistė; Vilniaus rajono savivaldybės seniūnijos , kurioje vykdoma apklausa, seniūnas.</text:span></text:p>
      <text:p text:style-name="P58"><text:span text:style-name="T59">3.3</text:span><text:span text:style-name="T60">. Paskelbti šį sprendimą vietinėse informavimo priemonėse, savivaldybės interneto tinklalapyje ir seniūnijų, kurių teritorijose vyks apklausa, skelbimų lentose.<text:s/></text:span></text:p>
      <text:p text:style-name="P61"><text:span text:style-name="T62">4</text:span><text:span text:style-name="T63">.<text:s/></text:span><text:span text:style-name="T64">Pavesti<text:s/></text:span><text:span text:style-name="T65">Apklausos komisijai ne vėliau kaip per 5 darbo dienas po apklausos pabaigos rezultatus pateikti Vilniaus rajono savivaldybės administracijos direktoriui ir paskelbti vietinėse informavimo priemonėse, savivaldybės interneto tinklalapyje ir seniūnijų, kurių teritorijose vyks apklausa, skelbimų lentose. Paskelbti rezultatai turi būti svarstomi artimiausiame Vilniaus rajono savivaldybės tarybos posėdyje.<text:s/></text:span></text:p>
      <text:p text:style-name="P66"/>
      <text:p text:style-name="P67"/>
      <text:p text:style-name="P68"/>
      <text:p text:style-name="P69"><text:span text:style-name="T70">Savivaldybės merė</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7"/>Marija Rekst</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SYSTEM</dc:creator>
    <meta:creation-date>2014-06-11T10:10:00Z</meta:creation-date>
    <dc:date>2014-06-11T10:10:00Z</dc:date>
    <meta:print-date>2014-05-27T06:04:00Z</meta:print-date>
    <meta:template xlink:href="Normal" xlink:type="simple"/>
    <meta:editing-cycles>2</meta:editing-cycles>
    <meta:editing-duration>PT0S</meta:editing-duration>
    <meta:document-statistic meta:page-count="2" meta:paragraph-count="93" meta:word-count="486" meta:character-count="3844" meta:row-count="287" meta:non-whitespace-character-count="3451"/>
  </office:meta>
</office:document-meta>
</file>