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language="en" fo:country="US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fo:background-color="#FFFFFF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166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0.2083in" fo:text-indent="0.5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7" text:outline-level="2"><text:span text:style-name="T8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text:span text:style-name="T9"><text:s/></text:span></text:h>
      <text:p text:style-name="P10"/>
      <text:p text:style-name="P11">ŠIAULIŲ MIESTO SAVIVALDYBĖS MERAS</text:p>
      <text:p text:style-name="Normal"/>
      <text:p text:style-name="P12">POTVARKIS</text:p>
      <text:p text:style-name="P13">DĖL ŠIAULIŲ MIESTO SAVIVALDYBĖS PRIEDANGŲ SĄRAŠO PATVIRTINIMO</text:p>
      <text:p text:style-name="P14"/>
      <text:p text:style-name="P15"><text:span text:style-name="T16">2023 m. liepos<text:s/></text:span><text:span text:style-name="T17">31</text:span><text:span text:style-name="T18"><text:s/>d. Nr.<text:s/></text:span><text:span text:style-name="T19">M-671</text:span></text:p>
      <text:p text:style-name="P20">Šiauliai</text:p>
      <text:p text:style-name="P21"/>
      <text:p text:style-name="P22"><text:span text:style-name="T23">Vadovaudamasis<text:s/></text:span><text:span text:style-name="T24">Lietuvos Respublikos vietos savivaldos įstatymo 25 straipsnio 5 dalimi,<text:s/></text:span><text:span text:style-name="T25">Lietuvos Respublikos krizių valdymo ir civilinės saugos įstatymo 13 straipsnio 1 dalies 4 punktu, Priešgaisrinės apsaugos ir gelbėjimo departamento prie Vidaus reikalų ministerijos direktoriaus 2022 m. gegužės 30 d. įsakymu Nr. 1-327 „Dėl priedangos parinkimo ir ženklinimo rekomendacijų patvirtinimo“ bei atsižvelgdamas į Priedangų Šiaulių miesto savivaldybės teritorijoje parinkimo komisijos, patvirtintos Šiaulių miesto savivaldybės mero 2023 m. balandžio 24 d. potvarkiu Nr. M</text:span><text:span text:style-name="T26">‑113<text:s/></text:span><text:span text:style-name="T27">„</text:span><text:span text:style-name="T28">Dėl priedangų Šiaulių miesto savivaldybės teritorijoje parinkimo komisijos sudarymo“, 2023 m. liepos 7 d. posėdžio protokolą Nr. VAK-356:<text:s/></text:span></text:p>
      <text:p text:style-name="P29"><text:span text:style-name="T30">1</text:span><text:span text:style-name="T31">. T v i r t i n u <text:s/></text:span><text:span text:style-name="T32">Šiaulių miesto savivaldybės priedangų sąrašą (pridedama).</text:span></text:p>
      <text:p text:style-name="P33"><text:span text:style-name="T34">2</text:span><text:span text:style-name="T35">. Į p a r e i g o j u:<text:s/></text:span></text:p>
      <text:p text:style-name="P36"><text:span text:style-name="T37">2.1</text:span><text:span text:style-name="T38">. įstaigas, įtrauktas į Šiaulių miesto savivaldybės priedangų sąrašą:</text:span></text:p>
      <text:p text:style-name="P39"><text:span text:style-name="T40">2.1.1</text:span><text:span text:style-name="T41">. atlaisvinti rūsio ar cokolio patalpas nuo jose esančių nenaudojamų daiktų, statybinių atliekų ir kitų priešgaisrinei saugai ir žmonių sveikatai pavojingų medžiagų ne vėliau kaip iki<text:s/></text:span><text:soft-page-break/><text:span text:style-name="T42">2023 m. rugsėjo 15 d. ir apie tai informuoti Šiaulių miesto savivaldybės administraciją;</text:span></text:p>
      <text:p text:style-name="P43"><text:span text:style-name="T44">2.1.2</text:span><text:span text:style-name="T45">. paženklinti pastatą priedangos žymėjimo specialiuoju ženklu vadovaujantis Priedangos parinkimo ir ženklinimo rekomendacijomis;</text:span></text:p>
      <text:p text:style-name="P46"><text:span text:style-name="T47">2.2</text:span><text:span text:style-name="T48">. Šiaulių miesto savivaldybės administracijos Civilinės saugos ir teisėtvarkos skyrių organizuoti įstaigų, įtrauktų į Šiaulių miesto savivaldybės priedangų sąrašą, aprūpinimą<text:s/></text:span><text:span text:style-name="T49">priedangos žymėjimo specialiaisiais<text:s/></text:span><text:span text:style-name="T50">ženklais.</text:span></text:p>
      <text:p text:style-name="P51"><text:span text:style-name="T52">3</text:span><text:span text:style-name="T53">. P r i p a ž į s t u netekusiu galios Šiaulių miesto savivaldybės administracijos direktoriaus 2022 m. liepos 29 d. įsakymą Nr. A-1364 „Dėl Šiaulių miesto savivaldybės priedangų sąrašo patvirtinimo“<text:s/></text:span><text:span text:style-name="T54">su visais jo pakeitimais.</text:span></text:p>
      <text:p text:style-name="P55"/>
      <text:p text:style-name="P56"/>
      <text:p text:style-name="P57"/>
      <text:p text:style-name="P58"><text:span text:style-name="T59">Vicemeras, pavaduojantis savivaldybės merą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ustinas Švėgž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NP komisijos sudėtis</meta:keyword>
    <meta:initial-creator>Musejukas Rimantas</meta:initial-creator>
    <dc:creator>adlibuser</dc:creator>
    <meta:creation-date>2023-07-31T06:17:00Z</meta:creation-date>
    <dc:date>2023-07-31T06:17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1990" meta:row-count="62" meta:non-whitespace-character-count="1757"/>
  </office:meta>
</office:document-meta>
</file>