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2.5%"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2.5%"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per 62.5%"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2.5%"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text:s/></text:span><text:span text:style-name="T16">TEISMŲ ĮSTATYMO NR. I-480 36, 39, 45, 51,<text:s/></text:span><text:span text:style-name="T17">53</text:span><text:span text:style-name="T18">1</text:span><text:span text:style-name="T19">, 53</text:span><text:span text:style-name="T20">2</text:span><text:span text:style-name="T21">, 54, 55</text:span><text:span text:style-name="T22">1</text:span><text:span text:style-name="T23">, 57, 61, 63, 69</text:span><text:span text:style-name="T24">1</text:span><text:span text:style-name="T25">, 76, 78, 84, 85, 88, 91</text:span><text:span text:style-name="T26">2</text:span><text:span text:style-name="T27">, 91</text:span><text:span text:style-name="T28">4</text:span><text:span text:style-name="T29">, 91</text:span><text:span text:style-name="T30">5</text:span><text:span text:style-name="T31">, 93, 94, 98, 101, 102, 106, 119, 121, 124, 128, 130<text:s/></text:span><text:span text:style-name="T32">STRAIPSNIŲ PAKEITIMO, PAPILDYMO<text:s/></text:span><text:span text:style-name="T33">44</text:span><text:span text:style-name="T34">1</text:span><text:span text:style-name="T35"><text:s/>STRAIPSNIU IR VII DALIMI IR 95 STRAIPSNIO PRIPAŽINIMO NETEKUSIU GALIOS<text:s/></text:span><text:span text:style-name="T36">ĮSTATYMO</text:span></text:p>
      <text:p text:style-name="P37">projekto Nr. XIIIP-1950</text:p>
      <text:p text:style-name="P38"/>
      <text:p text:style-name="P39">2018 m. rugsėjo 12 d. Nr. 912</text:p>
      <text:p text:style-name="P40">Vilnius</text:p>
      <text:p text:style-name="P41"/>
      <text:p text:style-name="P42"/>
      <text:p text:style-name="P43"><text:span text:style-name="T44">Vadovaudamasi Lietuvos Respublikos Seimo statuto 138 straipsnio 3 dalimi ir atsižvelgdama į Lietuvos Respublikos Seimo valdybos 2018 m. gegužės 30 d. sprendimo Nr. SV-S-752 „Dėl teisės aktų projektų išvadų“ 1.9 papunktį, Lietuvos Respublikos Vyriausybė</text:span><text:span text:style-name="T45"><text:s/>nutari</text:span><text:span text:style-name="T46">a:</text:span></text:p>
      <text:p text:style-name="P47"><text:span text:style-name="T48">Iš esmės pritarti Lietuvos Respublikos<text:s/></text:span><text:span text:style-name="T49">teismų įstatymo Nr. I-480 36, 39, 45, 51, 53</text:span><text:span text:style-name="T50">1</text:span><text:span text:style-name="T51">, 53</text:span><text:span text:style-name="T52">2</text:span><text:span text:style-name="T53">, 54, 55</text:span><text:span text:style-name="T54">1</text:span><text:span text:style-name="T55">, 57, 61, 63, 69</text:span><text:span text:style-name="T56">1</text:span><text:span text:style-name="T57">, 76, 78, 84, 85, 88, 91</text:span><text:span text:style-name="T58">2</text:span><text:span text:style-name="T59">, 91</text:span><text:span text:style-name="T60">4</text:span><text:span text:style-name="T61">, 91</text:span><text:span text:style-name="T62">5</text:span><text:span text:style-name="T63">, 93, 94, 98, 101, 102, 106, 119, 121, 124, 128, 130 straipsnių pakeitimo, papildymo 44</text:span><text:span text:style-name="T64">1</text:span><text:span text:style-name="T65"><text:s/>straipsniu ir VII dalimi ir 95 straipsnio pripažinimo netekusiu galios įstatymo</text:span><text:span text:style-name="T66"><text:s/>projektui Nr. XIIIP-1950 (toliau – Įstatymo projektas), tačiau pasiūlyti Lietuvos Respublikos Seimui patobulinti Įstatymo projektą ir atsižvelgti į toliau pateiktas pastabas ir pasiūlymus:</text:span></text:p>
      <text:p text:style-name="P67"><text:span text:style-name="T68">1</text:span><text:span text:style-name="T69">. Įstatymo projekto 3 straipsniu Lietuvos Respublikos teismų įstatymas papildomas 44</text:span><text:span text:style-name="T70">1</text:span><text:span text:style-name="T71"> straipsniu. Šio straipsnio 2 dalyje siūloma nustatyti, kad Teisėjų tarybos nustatyta tvarka teismo pirmininkas gali motyvuotai nuspręsti laikinai sumažinti teisėjo darbo su bylomis krūvį dėl jo užimtumo vykdant kitas teisėjo funkcijas, susijusias su teismo ar teismų sistemos veikimu. Lietuvos Respublikos Konstitucinis Teismas 2016 m. gegužės 16 d. sprendime Nr. KT16-S9/2016 „Dėl Lietuvos Respublikos Konstitucinio Teismo 2001 m. liepos 12 d., 2004 m. liepos 1 d. nutarimų nuostatų išaiškinimo“ išaiškino, kad konstitucinė teismų paskirtis – vykdyti teisingumą, taigi, kita teisėjų veikla neturi trukdyti įgyvendinti iš Lietuvos Respublikos Konstitucijos,<text:s/></text:span><text:span text:style-name="T72">inter alia</text:span><text:span text:style-name="T73">, jos 109 straipsnio, kylančios teismo priedermės tinkamai ir efektyviai vykdyti teisingumą. Siekiant išvengti situacijų, kai teisėjas didžiąją laiko dalį atlieka ne teisingumo vykdymo, bet kitas funkcijas, Įstatymo projekte turi būti aiškiai apibrėžta, kokia maksimalia dalimi gali būti sumažintas teisėjo darbo su bylomis krūvis. Teisėjų tarybos nustatytoje tvarkoje ši nuostata galėtų būti detalizuojama pagal tai, kokias kitas funkcijas, susijusias su teismo ar teismų sistemos veikimu, vykdo teisėjas.</text:span></text:p>
      <text:p text:style-name="P74"><text:span text:style-name="T75">2</text:span><text:span text:style-name="T76">. Vienas iš Įstatymo projekto tikslų – didinti visuomenės pasitikėjimą teismais ir teisėjais, stiprinti teismų bendruomenės autoritetą ir pagarbą jai, puoselėti tik aukštos kvalifikacijos ir nepriekaištingos reputacijos teisėjų korpuso formavimą. Atsižvelgiant į tai,<text:s/></text:span><text:soft-page-break/><text:span text:style-name="T77">kad buvęs teisėjas, santykinai ilgą laiko tarpą nebeinantis teisėjo pareigų, gali prarasti teisėjo darbui reikalingą kvalifikaciją, Įstatymo projekto 5 straipsniu keičiamoje Teismų įstatymo 51 straipsnio 1 dalyje turi būti įtvirtintas maksimalus (pavyzdžiui, 10 metų) terminas po darbo teisėju pabaigos, kuriam praėjus asmuo nebebūtų atleidžiamas nuo pretendentų į teisėjus egzamino.</text:span></text:p>
      <text:p text:style-name="P78"><text:span text:style-name="T79">3</text:span><text:span text:style-name="T80">. Įstatymo projekto 9 straipsniu siūloma papildyti Teismų įstatymo 55</text:span><text:span text:style-name="T81">1</text:span><text:span text:style-name="T82"><text:s/>straipsnį 8 dalimi ir nustatyti, kad pretendentų į laisvas arba atsilaisvinsiančias apylinkės teismo teisėjų vietas asmenines būdo ir pažintines savybes įvertina Pretendentų į teisėjus atrankos komisija. Nustatant asmenines būdo ir pažintines savybes pasitelkiami ekspertai asmens kompetencijų vertinimui atlikti Teisėjų tarybos nustatyta tvarka. Teismų įstatymo 53</text:span><text:span text:style-name="T83">1</text:span><text:span text:style-name="T84"><text:s/>straipsnio 4 dalyje nurodyta, kad sveikatos patikrinimas apima ir psichologinį vertinimą. Atsižvelgiant į tai, Įstatymo projekte lieka neapibrėžtas santykis tarp sveikatos patikrinimo sudėtinės dalies – psichologinio vertinimo – ir Įstatymo projekte siūlomo asmens būdo ir pažintinių savybių, reikšmingų einant teisėjo pareigas, vertinimo, kuriam atlikti pasitelkiami Įstatymo projekte neįvardytų sričių ekspertai. Taigi, siekiant užtikrinti teisinį apibrėžtumą, Įstatymo projekte turi būti nurodyta, kad Teisėjų taryba nustato ne tik ekspertų pasitelkimo, bet ir paties asmeninių būdo ir pažintinių savybių vertinimo tvarką.</text:span></text:p>
      <text:p text:style-name="P85"><text:span text:style-name="T86">4</text:span><text:span text:style-name="T87">. Europos Tarybos valstybių prieš korupciją grupė 2017 m. kovo 24 d. ketvirtojo vertinimo etapo „Parlamento narių, teisėjų ir prokurorų korupcijos prevencija“ rekomendacijų įgyvendinimo ataskaitoje Lietuvai konstatavo, kad rekomendacija dėl Atrankos komisijos sprendimų skundimo tvarkos konsolidavimo Lietuvoje nėra įgyvendinta. Atsižvelgiant į tai ir pagal analogiją vadovaujantis Teismų įstatymo 86 straipsnio 4 dalyje nustatytu teisiniu reguliavimu, Įstatymo projekto 9 straipsniu keičiamoje Teismų įstatymo 55</text:span><text:span text:style-name="T88">1</text:span><text:span text:style-name="T89"><text:s/>straipsnio 10 dalyje tikslinga įtvirtinti Atrankos komisijos išvadų apskundimo tvarką. Pavyzdžiui, Įstatymo projekte gali būti nustatyta, kad Atrankos komisijos išvados per 7 dienas nuo jų paskelbimo gali būti skundžiamos Lietuvos Aukščiausiajam Teismui. Lietuvos Aukščiausiasis Teismas, nagrinėdamas pretendento skundą, galėtų įvertinti, ar atrankos procedūros metu nebuvo padaryta esminių pažeidimų.</text:span></text:p>
      <text:p text:style-name="P90"><text:span text:style-name="T91">5</text:span><text:span text:style-name="T92">. Įgyvendinant<text:s/></text:span><text:span text:style-name="T93">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94"><text:s/>reikalavimus, Teismų įstatymas turi būti papildytas nuostatomis dėl asmens duomenų tvarkymo teismuose. Teismų įstatyme tikslinga nustatyti, kad asmens duomenys teismuose tvarkomi, vadovaujantis nurodytu reglament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proceso įstatymais ir Teisėjų tarybos tvirtinama asmens duomenų apsaugos teismuose politika. Be to, vadovaujantis Asmens duomenų teisinės apsaugos įstatymo 3 straipsnio 2 dalimi, Teismų įstatymo 7 straipsnio 2 dalyje turi būti patikslinta, kad<text:s/></text:span><text:soft-page-break/><text:span text:style-name="T95">teismas, skelbdamas sprendimą, niekada neskelbia fizinio asmens kodo. Taip pat, atsižvelgiant į šiame punkte nurodyto reglamento 9 straipsnį, Teismų įstatymo 7 straipsnio 2 dalyje vartojama formuluotė „ypatingi asmens duomenys“ keistina formuluote „specialių kategorijų asmens duomenys“.</text:span></text:p>
      <text:p text:style-name="P96"/>
      <text:p text:style-name="P97"/>
      <text:p text:style-name="P98"/>
      <text:p text:style-name="P99">Ministras Pirmininkas<text:tab/>Saulius Skvernelis</text:p>
      <text:p text:style-name="P100"/>
      <text:p text:style-name="P101"/>
      <text:p text:style-name="P102"/>
      <text:p text:style-name="P103"><text:span text:style-name="T104">Teisingumo ministras</text:span><text:span text:style-name="T10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9-13T12:51:00Z</meta:creation-date>
    <dc:date>2018-09-13T12:51:00Z</dc:date>
    <meta:print-date>2017-06-01T05:28:00Z</meta:print-date>
    <meta:template xlink:href="Normal.dotm" xlink:type="simple"/>
    <meta:editing-cycles>2</meta:editing-cycles>
    <meta:editing-duration>PT0S</meta:editing-duration>
    <meta:document-statistic meta:page-count="3" meta:paragraph-count="62" meta:word-count="812" meta:character-count="6462" meta:row-count="124" meta:non-whitespace-character-count="5712"/>
  </office:meta>
</office:document-meta>
</file>