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SOCIALINĖS GLOBOS KAINAI KALVARIJOS SOCIALINIŲ PASLAUGŲ CENTRE</text:span></text:p>
      <text:p text:style-name="P11"/>
      <text:p text:style-name="P12">2021 m. gruodžio 9 d. Nr.<text:s/>T-193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</text:span><text:span text:style-name="T18">6 str. 2 d. 37 p. ir 4 d.,</text:span><text:span text:style-name="T19"><text:s/>18 str. 1 d.,<text:s/></text:span><text:span text:style-name="T20">Socialinių paslaugų finansavimo ir lėšų apskaičiavimo metodikos, patvirtintos Lietuvos Respublikos Vyriausybės 2006 m. spalio 10 d. nutarimu Nr. 978 „Dėl Socialinių paslaugų finansavimo ir lėšų apskaičiavimo metodikos patvirtinimo“,<text:s/></text:span><text:span text:style-name="T21">21 p.<text:s/></text:span><text:span text:style-name="T22">ir atsižvelgdama į Kalvarijos socialinių paslaugų centro 2021-07-16 raštą Nr. KC-143 „Dėl socialinės globos asmens namuose ir laikino atokvėpio paslaugos, organizuojant socialinę globą asmens namuose, kainų tvirtinimo“,<text:s/></text:span><text:span text:style-name="T23">Kalvarijos savivaldybės taryba <text:s text:c="2"/>n u s p r e n d ž i a:</text:span></text:p>
      <text:p text:style-name="P24"/>
      <text:p text:style-name="P25"><text:span text:style-name="T26">1</text:span><text:span text:style-name="T27">.</text:span><text:span text:style-name="T28"><text:tab/>Pritarti socialinės globos kainai Kalvarijos<text:s/></text:span><text:span text:style-name="T29">socialinių paslaugų centre<text:s/></text:span><text:span text:style-name="T30">dienos socialinė globa asmens namuose asmenims su sunkia negalia – 6,50 Eur valandai vienam asmeniui.</text:span></text:p>
      <text:p text:style-name="P31"><text:span text:style-name="T32">2</text:span><text:span text:style-name="T33">.</text:span><text:span text:style-name="T34"><text:tab/>Pripažinti netekusiu galios Kalvarijos savivaldybės tarybos 2021 m. sausio 28 d. sprendimą Nr. T-18 „Dėl pritarimo socialinės globos kainoms Kalvarijos socialinių paslaugų centre“.</text:span></text:p>
      <text:p text:style-name="P35"/>
      <text:p text:style-name="P36"><text:span text:style-name="T37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2-01T11:10:00Z</meta:creation-date>
    <dc:date>2022-12-01T11:10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6" meta:character-count="1676" meta:row-count="25" meta:non-whitespace-character-count="1471"/>
  </office:meta>
</office:document-meta>
</file>