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keep-with-next="always" fo:text-align="justify" fo:line-height="115%" fo:text-indent="0.484in"/>
    </style:style>
    <style:style style:name="T24" style:parent-style-name="DefaultParagraphFont" style:family="text">
      <style:text-properties fo:color="#000000" fo:background-color="#FFFFFF"/>
    </style:style>
    <style:style style:name="T25" style:parent-style-name="DefaultParagraphFont" style:family="text">
      <style:text-properties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background-color="#FFFFFF"/>
    </style:style>
    <style:style style:name="P28" style:parent-style-name="Normal" style:family="paragraph">
      <style:paragraph-properties fo:keep-with-next="always" fo:text-align="justify" fo:line-height="115%" fo:text-indent="0.484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
      <text:p text:style-name="P10">LIETUVOS RESPUBLIKOS APLINKOS MINISTRAS</text:p>
      <text:p text:style-name="P11"/>
      <text:p text:style-name="P12">ĮSAKYMAS</text:p>
      <text:p text:style-name="P13">DĖL LIETUVOS RESPUBLIKOS APLINKOS MINISTRO 2022 M. RUGPJŪČIO 31 D. ĮSAKYMO NR. D1-290 „DĖL JURIDINIŲ ASMENŲ INVESTICIJOMS Į IŠKASTINIO KURO NAUDOJIMO PAKEITIMĄ AR MAŽINIMĄ IR (AR) ATSINAUJINANČIŲ ENERGIJOS IŠTEKLIŲ PANAUDOJIMĄ TVARKOS APRAŠO PATVIRTINIMO“ PAKEITIMO</text:p>
      <text:p text:style-name="P14"/>
      <text:p text:style-name="P15"><text:span text:style-name="T16">2024 m. gruodžio<text:s/></text:span><text:span text:style-name="T17">11</text:span><text:span text:style-name="T18"><text:s/>d. Nr.<text:s/></text:span><text:span text:style-name="T19">D1-456</text:span></text:p>
      <text:p text:style-name="P20">Vilnius</text:p>
      <text:p text:style-name="P21"/>
      <text:p text:style-name="P22"/>
      <text:p text:style-name="P23">P a k e i č i u <text:s/><text:span text:style-name="T24">Juridinių asmenų investicijoms į iškastinio kuro naudojimo pakeitimą ar mažinimą ir (ar) atsinaujinančių energijos išteklių panaudojimą tvarkos aprašą, <text:s/></text:span><text:span text:style-name="T25">patvirtintą<text:s/></text:span>Lietuvos Respublikos aplinkos ministro 2022 m. rugpjūčio 31 d. įsakymu Nr. D1-290 „<text:span text:style-name="T26">Dėl Juridinių asmenų investicijoms į iškastinio kuro naudojimo pakeitimą ar mažinimą ir (ar) atsinaujinančių energijos išteklių panaudojimą tvarkos aprašo patvirtinimo</text:span><text:span text:style-name="T27">“, ir 18 punktą išdėstau taip:</text:span></text:p>
      <text:p text:style-name="P28"><text:span text:style-name="T29">„</text:span><text:span text:style-name="T30">18</text:span><text:span text:style-name="T31">. Projekto įgyvendinimo laikotarpis turi būti ne ilgesnis kaip 24 mėnesiai nuo projekto įgyvendinimo pradžios. Pratęsti projekto įgyvendinimą neplanuojama. Kai projektų per šiame punkte numatytą terminą projektų vykdytojas negali užbaigti, jis gali projektą finansuoti savo lėšomis ir pasiekti paraiškoje numatytus projekto rezultatus ne vėliau kaip per 12 mėnesių pasibaigus šiame punkte<text:s/></text:span><text:soft-page-break/><text:span text:style-name="T32">nustatytam projekto užbaigimo terminui. Apie aplinkybes ir priežastis, kodėl projektas neįvykdytinas per šiame punkte nurodytą terminą, projektų vykdytojas privalo informuoti Agentūrą.“</text:span></text:p>
      <text:p text:style-name="P33"/>
      <text:p text:style-name="P34"/>
      <text:p text:style-name="P35"/>
      <text:p text:style-name="P36">Laikinai einantis aplinkos ministro pareigas <text:s text:c="2"/><text:tab/><text:s text:c="2"/>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12-11T12:14:00Z</meta:creation-date>
    <dc:date>2024-12-11T12:14:00Z</dc:date>
    <meta:print-date>2020-09-09T21:40:00Z</meta:print-date>
    <meta:template xlink:href="Normal.dotm" xlink:type="simple"/>
    <meta:editing-cycles>2</meta:editing-cycles>
    <meta:editing-duration>PT0S</meta:editing-duration>
    <meta:user-defined meta:name="ContentTypeId">0x01010050164633ED94994D9773E53D567FF5BF</meta:user-defined>
    <meta:user-defined meta:name="MSIP_Label_fa401ad3-c3c3-4b29-b009-5b1524060aa8_Enabled">true</meta:user-defined>
    <meta:user-defined meta:name="MSIP_Label_fa401ad3-c3c3-4b29-b009-5b1524060aa8_SetDate">2022-06-23T10:32:35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84ab6ba-a28e-4942-9800-412e7eaa20a2</meta:user-defined>
    <meta:user-defined meta:name="MSIP_Label_fa401ad3-c3c3-4b29-b009-5b1524060aa8_ContentBits">0</meta:user-defined>
    <meta:user-defined meta:name="MediaServiceImageTags"/>
    <meta:document-statistic meta:page-count="2" meta:paragraph-count="7" meta:word-count="166" meta:character-count="1482" meta:row-count="35" meta:non-whitespace-character-count="1323"/>
  </office:meta>
</office:document-meta>
</file>