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style:font-size-complex="12pt" style:language-asian="lt" style:country-asian="LT"/>
    </style:style>
    <style:style style:name="P10" style:parent-style-name="Normal" style:family="paragraph">
      <style:paragraph-properties style:punctuation-wrap="simple" fo:text-align="center" fo:line-height="115%"/>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keep-with-next="always" fo:text-align="center" fo:line-height="115%" fo:margin-right="-0.0159in" fo:text-indent="0.0243in">
        <style:tab-stops>
          <style:tab-stop style:type="left" style:position="0.9in"/>
          <style:tab-stop style:type="left" style:position="2.8333in"/>
        </style:tab-stops>
      </style:paragraph-properties>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margin-right="-0.0201in"/>
      <style:text-properties style:font-name-asian="Calibri"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line-height-at-least="0.1916in" fo:margin-left="0.0236in" fo:text-indent="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0236in" fo:text-indent="0.492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916in" fo:margin-left="0.0986in" fo:text-indent="0.393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1916in" fo:margin-left="0.0986in" fo:text-indent="0.39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1916in" fo:margin-left="0.0986in" fo:text-indent="0.393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1916in" fo:margin-left="0.0986in" fo:text-indent="0.39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1916in" fo:margin-left="0.0986in" fo:text-indent="0.393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916in" fo:margin-left="0.0986in" fo:text-indent="0.39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1916in" fo:margin-left="0.0986in" fo:text-indent="0.39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1916in" fo:margin-left="0.0986in" fo:text-indent="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1916in" fo:margin-left="0.0986in" fo:text-indent="0.39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1916in" fo:margin-left="0.0986in" fo:text-indent="0.3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1916in" fo:margin-left="0.0986in" fo:text-indent="0.393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1916in" fo:margin-left="0.0986in" fo:text-indent="0.393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916in" fo:margin-left="0.0986in" fo:text-indent="0.39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1916in" fo:margin-left="0.0986in" fo:text-indent="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1916in" fo:margin-left="0.0986in" fo:text-indent="0.39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1916in" fo:margin-left="0.0986in" fo:text-indent="0.393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1916in" fo:margin-left="0.0986in" fo:text-indent="0.39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1916in" fo:margin-left="0.0986in" fo:text-indent="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916in" fo:margin-left="0.0986in" fo:text-indent="0.39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916in" fo:margin-left="0.0986in" fo:text-indent="0.393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916in" fo:margin-left="0.0986in" fo:text-indent="0.393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916in" fo:margin-left="0.0986in" fo:text-indent="0.3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1916in" fo:margin-left="0.0986in" fo:text-indent="0.393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1916in" fo:margin-left="0.0986in" fo:text-indent="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1916in" fo:margin-left="0.0986in" fo:text-indent="0.393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1916in" fo:margin-left="0.0986in" fo:text-indent="0.393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1916in" fo:margin-left="0.0986in" fo:text-indent="0.393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1916in" fo:margin-left="0.0986in" fo:text-indent="0.393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1916in" fo:margin-left="0.0986in" fo:text-indent="0.393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1916in" fo:margin-left="0.0986in" fo:text-indent="0.393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1916in" fo:margin-left="0.0986in" fo:text-indent="0.393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1916in" fo:margin-left="0.0986in" fo:text-indent="0.393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1916in" fo:margin-left="0.0986in" fo:text-indent="0.393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1916in" fo:margin-left="0.0986in" fo:text-indent="0.393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1916in" fo:margin-left="0.0986in" fo:text-indent="0.39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1916in" fo:margin-left="0.0986in" fo:text-indent="0.393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1916in" fo:margin-left="0.0986in" fo:text-indent="0.393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1916in" fo:margin-left="0.0986in" fo:text-indent="0.39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916in" fo:margin-left="0.0986in" fo:text-indent="0.3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margin-right="-0.0736in">
        <style:tab-stops>
          <style:tab-stop style:type="left" style:position="5.5125in"/>
        </style:tab-stops>
      </style:paragraph-properties>
    </style:style>
    <style:style style:name="P213" style:parent-style-name="Normal" style:family="paragraph">
      <style:paragraph-properties style:punctuation-wrap="simple" fo:margin-right="-0.0736in">
        <style:tab-stops>
          <style:tab-stop style:type="left" style:position="5.5125in"/>
        </style:tab-stops>
      </style:paragraph-properties>
    </style:style>
    <style:style style:name="P214" style:parent-style-name="Normal" style:family="paragraph">
      <style:paragraph-properties style:punctuation-wrap="simple" fo:margin-right="-0.0736in">
        <style:tab-stops>
          <style:tab-stop style:type="left" style:position="5.5125in"/>
        </style:tab-stops>
      </style:paragraph-properties>
    </style:style>
    <style:style style:name="P215" style:parent-style-name="Normal" style:family="paragraph">
      <style:paragraph-properties style:punctuation-wrap="simple" fo:margin-right="-0.0736in">
        <style:tab-stops>
          <style:tab-stop style:type="left" style:position="5.5125in"/>
        </style:tab-stops>
      </style:paragraph-properties>
      <style:text-properties style:font-size-complex="12pt" style:language-asian="lt" style:country-asian="LT"/>
    </style:style>
    <style:style style:name="P216" style:parent-style-name="Normal" style:family="paragraph">
      <style:paragraph-properties style:punctuation-wrap="simple" fo:margin-right="-0.0736in">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MOKSLO TARYBOS PIRMININKAS</text:span></text:p>
      <text:p text:style-name="P12"/>
      <text:p text:style-name="P13">ĮSAKYMAS</text:p>
      <text:p text:style-name="P14"><text:span text:style-name="T15">DĖL lietuvos mokslo tarybos pirmininko 2023 m. kovo 22 d. įsakymo nr. v-147 „dėl technologinės plėtros priemonės projektų finansavimo sąlygų aprašo PATVIRTINIMO“ pakeitimo</text:span></text:p>
      <text:p text:style-name="P16"/>
      <text:p text:style-name="P17"><text:span text:style-name="T18">2024 m.<text:s/></text:span><text:span text:style-name="T19">gegužės 7</text:span><text:span text:style-name="T20"><text:s/>d. Nr.<text:s/></text:span><text:span text:style-name="T21">V-195</text:span></text:p>
      <text:p text:style-name="P22">Vilnius</text:p>
      <text:p text:style-name="P23"/>
      <text:p text:style-name="P24"/>
      <text:p text:style-name="P25"><text:span text:style-name="T26">Pakeičiu Lietuvos mokslo tarybos pirmininko 2023 m. kovo 22 d. įsakymu Nr. V-147 „Dėl technologinės plėtros priemonės projektų finansavimo sąlygų aprašo patvirtinimo“ patvirtintą Technologinės plėtros priemonės projektų finansavimo sąlygų aprašą:</text:span></text:p>
      <text:p text:style-name="P27"><text:span text:style-name="T28">1</text:span><text:span text:style-name="T29">. Pakeičiu 4.1 papunktį ir jį išdėstau taip:</text:span></text:p>
      <text:p text:style-name="P30"><text:span text:style-name="T31">„</text:span><text:span text:style-name="T32">4.1</text:span><text:span text:style-name="T33">. 2023 m. gruodžio 13 d. Komisijos reglamentą (ES) 2023/2831 dėl Sutarties dėl Europos Sąjungos veikimo 107 ir 108 straipsnių taikymo<text:s/></text:span><text:span text:style-name="T34">de minimis</text:span><text:span text:style-name="T35"><text:s/>pagalbai 2013 m. gruodžio 18 d. Komisijos reglamentą (ES) Nr. 1407/2013 dėl Sutarties dėl Europos Sąjungos veikimo 107 ir 108 straipsnių taikymo<text:s/></text:span><text:span text:style-name="T36">de minimis</text:span><text:span text:style-name="T37"><text:s/>pagalbai su paskutiniais pakeitimais ir papildymais, atliktais 2020 m. liepos 2 d. Komisijos reglamentu (ES) Nr. 2020/972 (toliau –<text:s/></text:span><text:span text:style-name="T38">de minimis</text:span><text:span text:style-name="T39"><text:s/>reglamentas).“</text:span></text:p>
      <text:p text:style-name="P40"><text:span text:style-name="T41">2</text:span><text:span text:style-name="T42">. Pakeičiu 4.5 papunktį ir jį išdėstau taip:</text:span></text:p>
      <text:p text:style-name="P43"><text:span text:style-name="T44">„</text:span><text:span text:style-name="T45">4.5</text:span><text:span text:style-name="T46">. Tarybos pirmininko 2023 m. spalio 13 d. įsakymu Nr. V-550 „Dėl Lietuvos mokslo tarybos ekspertų ir jų veiklos bendrųjų taisyklių patvirtinimo“ patvirtintas Tarybos ekspertų ir jų veiklos bendrąsias taisykles (toliau – Ekspertų taisyklės).“</text:span></text:p>
      <text:p text:style-name="P47"><text:span text:style-name="T48">3</text:span><text:span text:style-name="T49">. Pakeičiu 6.8 papunktį ir jį išdėstau taip:</text:span></text:p>
      <text:p text:style-name="P50"><text:span text:style-name="T51">„</text:span><text:span text:style-name="T52">6.8</text:span><text:span text:style-name="T53">. Vykdančioji institucija – Lietuvos mokslo ir studijų institucija, kuri yra įtraukta į Atviros informavimo, konsultavimo ir orientavimo sistemos (AIKOS) Švietimo ir mokslo institucijų registrą ir sudaro projekto vykdytojams sąlygas projektą įgyvendinti, teisės aktų nustatyta tvarka administruoja projektui skirtas valstybės biudžeto lėšas, taip pat atstovauja projekto partneriams.“</text:span></text:p>
      <text:p text:style-name="P54"><text:span text:style-name="T55">4</text:span><text:span text:style-name="T56">. Pakeičiu 10.2 papunktį ir jį išdėstau taip:</text:span></text:p>
      <text:p text:style-name="P57"><text:span text:style-name="T58">„</text:span><text:span text:style-name="T59">10.2</text:span><text:span text:style-name="T60">. Įmonė veikia ne trumpiau kaip 3 (tris) metus (laikotarpį skaičiuojant nuo jos įregistravimo Lietuvos Respublikos juridinių asmenų registre iki kvietimo teikti paraiškas pabaigos);“</text:span></text:p>
      <text:p text:style-name="P61"><text:span text:style-name="T62">5</text:span><text:span text:style-name="T63">. Pakeičiu<text:s/></text:span><text:span text:style-name="T64">10.3 papunktį ir jį išdėstau taip:</text:span></text:p>
      <text:p text:style-name="P65"><text:span text:style-name="T66">„</text:span><text:span text:style-name="T67">10.3</text:span><text:span text:style-name="T68">. Įmonė turi būti vykdžiusi aktyvią ekonominę veiklą per paskutinius 2 (du) metus, t. y. Įmonės grynosios pardavimo pajamos turi būti ne mažesnės kaip 200.000,00 Eur (du šimtai tūkstančių eurų, 00 euro ct) per paskutinius du prieš paraiškos pateikimą ataskaitinius finansinius metus.“</text:span></text:p>
      <text:p text:style-name="P69"><text:span text:style-name="T70">6</text:span><text:span text:style-name="T71">. Pakeičiu 12.2 papunktį ir jį išdėstau taip:</text:span></text:p>
      <text:p text:style-name="P72"><text:span text:style-name="T73">„</text:span><text:span text:style-name="T74">12.2</text:span><text:span text:style-name="T75">. Įmonei yra iškelta byla dėl bankroto ir (ar) pradėta neteisminė bankroto procedūra, yra likviduojama arba priskiriama sunkumų patiriančios įmonės kategorijai (ar Įmonė patiria sunkumus įvertinama pagal skaičiuoklę tinklalapyje https://invega.lt/verslui/mvi-sunkumu-vertinimo-skaiciuokle/51);“</text:span></text:p>
      <text:p text:style-name="P76"><text:span text:style-name="T77">7</text:span><text:span text:style-name="T78">. Pakeičiu 12.7 papunktį ir jį išdėstau taip:</text:span></text:p>
      <text:p text:style-name="P79"><text:span text:style-name="T80">„</text:span><text:span text:style-name="T81">12.7</text:span><text:span text:style-name="T82">. projekto partneris (kiekvienas atskirai) yra gavęs<text:s/></text:span><text:span text:style-name="T83">de minimis</text:span><text:span text:style-name="T84"><text:s/>pagalbą, kuri, pasibaigus kvietimui teikti paraiškas (administracinės patikros metu ir (arba) prieš Tarybos pirmininkui priimant sprendimą skirti finansavimą projektui) siekia 300.000,00 Eur (tris šimtus tūkstančių eurų, 00 euro ct),<text:s/></text:span><text:span text:style-name="T85">de minimis</text:span><text:span text:style-name="T86"><text:s/>sumą sumuojant einamaisiais ir 2 (du) prieš tai ėjusiais finansiniais metais gautą<text:s/></text:span><text:span text:style-name="T87">de minimis</text:span><text:span text:style-name="T88"><text:s/>pagalbą arba galima gauti<text:s/></text:span><text:span text:style-name="T89">de minimis</text:span><text:span text:style-name="T90"><text:s/>pagalbos suma yra mažesnė nei pagal šį Aprašą prašomas finansavimas.“</text:span></text:p>
      <text:p text:style-name="P91"><text:span text:style-name="T92">8</text:span><text:span text:style-name="T93">. Pakeičiu 14 punktą ir išdėstau jį taip:</text:span></text:p>
      <text:p text:style-name="P94"><text:span text:style-name="T95">„</text:span><text:span text:style-name="T96">14</text:span><text:span text:style-name="T97">. Vykdančioji institucija projektą privalo įgyvendinti su partneriu (-iais), kurio (-ių) biudžeto dalis projekte negali būti mažesnė nei 40 (keturiasdešimt) procentų viso projekto biudžeto. Jei projekte dalyvauja keli partneriai, vieno iš partnerių biudžeto dalis projekte negali būti mažesnė kaip 15 (penkiolika) procentų viso projekto biudžeto.“</text:span></text:p>
      <text:p text:style-name="P98"><text:span text:style-name="T99">9</text:span><text:span text:style-name="T100">. Pakeičiu 15 punktą ir išdėstau jį taip:</text:span></text:p>
      <text:p text:style-name="P101"><text:span text:style-name="T102">„</text:span><text:span text:style-name="T103">15</text:span><text:span text:style-name="T104">. Projekto aprašyme turi būti pagrįstas turimas MTEP potencialas, kuris turi atitikti MTEP etapų klasifikacijos apraše nustatytą 3 (trečią) MTEP etapą, kuriamo produkto naujumas ir (ar) inovatyvumas, projekto veiklų poreikio galutiniam rezultatui pasiekti pagrindimas, galimų rezultato rinkų, konkurencijos sąlygų ir tikslinių vartotojų grupių pagrindimas, rezultatui pasiekti reikalingų išteklių ir projekto įgyvendinimo rizikų valdymo pagrindimas.“</text:span></text:p>
      <text:p text:style-name="P105"><text:span text:style-name="T106">10</text:span><text:span text:style-name="T107">. Pakeičiu 18 punktą ir išdėstau jį taip:</text:span></text:p>
      <text:p text:style-name="P108"><text:span text:style-name="T109">„</text:span><text:span text:style-name="T110">18</text:span><text:span text:style-name="T111">. Projekte numatomas pasiekti rezultatas turi atitikti MTEP etapų klasifikacijos 7 (septintą – prototipo (bandomosios versijos) demonstravimo realioje veikimo aplinkoje) MTEP etapą.“</text:span></text:p>
      <text:p text:style-name="P112"><text:span text:style-name="T113">11</text:span><text:span text:style-name="T114">. Pakeičiu 19 punktą ir išdėstau jį taip:</text:span></text:p>
      <text:p text:style-name="P115"><text:span text:style-name="T116">„</text:span><text:span text:style-name="T117">19</text:span><text:span text:style-name="T118">. Projekte yra skatinamas doktoranto (-ų) ir (arba) jaunojo mokslininko (-ų), kuriam (-iems) mokslų daktaro laipsnis yra suteiktas ne anksčiau kaip 2 (du) metai nuo kvietimo teikti paraiškas pabaigos (į šį laikotarpį neįskaičiuojamos nėštumo ir gimdymo atostogos, tėvystės atostogos, atostogos vaikui prižiūrėti, tokiu atveju nurodytas laikotarpis atitinkamai pailgėja) ir kurio (-ių) mokslinių tyrimų tematika yra susijusi su projekte kuriamo (tobulinamo) produkto tematika, dalyvavimas.“</text:span></text:p>
      <text:p text:style-name="P119"><text:span text:style-name="T120">12</text:span><text:span text:style-name="T121">. Pripažįstu netekusiu galios 20 punktą.</text:span></text:p>
      <text:p text:style-name="P122"><text:span text:style-name="T123">13</text:span><text:span text:style-name="T124">. Pakeičiu 22 punktą ir išdėstau jį taip:</text:span></text:p>
      <text:p text:style-name="P125"><text:span text:style-name="T126">„</text:span><text:span text:style-name="T127">22</text:span><text:span text:style-name="T128">. Už atitiktį Aprašo 19 ir (arba) 21 punktuose nurodytiems projektų paraiškų vertinimo kriterijams skiriami papildomi balai, suteikiantys prioritetą projektų atrankoje.“</text:span></text:p>
      <text:p text:style-name="P129"><text:span text:style-name="T130">14</text:span><text:span text:style-name="T131">. Pakeičiu 28 punktą ir išdėstau jį taip:</text:span></text:p>
      <text:p text:style-name="P132"><text:span text:style-name="T133">„</text:span><text:span text:style-name="T134">28</text:span><text:span text:style-name="T135">. Pagal šį Aprašą partnerio (-ių) ir vykdančiosios institucijos ekonominės veiklos finansavimui taikomos<text:s/></text:span><text:span text:style-name="T136">de minimis</text:span><text:span text:style-name="T137"><text:s/>pagalbos nuostatos, nustatytos<text:s/></text:span><text:span text:style-name="T138">de minimis</text:span><text:span text:style-name="T139"><text:s/>reglamentu.</text:span><text:span text:style-name="T140"><text:s/></text:span><text:span text:style-name="T141">Bendra<text:s/></text:span><text:span text:style-name="T142">de minimis</text:span><text:span text:style-name="T143"><text:s/>pagalbos, suteiktos vienai įmonei per trejus fiskalinius metus, suma turi neviršyti<text:s/></text:span><text:span text:style-name="T144">300.000,00 Eur (trijų šimtų tūkstančių eurų, 00 ct)</text:span><text:span text:style-name="T145">. Šios ribos taikomos nepriklausomai nuo<text:s/></text:span><text:span text:style-name="T146">de minimis</text:span><text:span text:style-name="T147"><text:s/>pagalbos formos arba siekiamų tikslų ir neatsižvelgiant į tai, ar valstybės narės skirta pagalba yra visa arba iš dalies finansuojama Bendrijos kilmės ištekliais. Viena įmonė apima visas įmones, kaip nurodyta<text:s/></text:span><text:span text:style-name="T148">de minimis</text:span><text:span text:style-name="T149"><text:s/>reglamento 2 straipsnio 2 dalyje</text:span><text:span text:style-name="T150">2</text:span><text:span text:style-name="T151">.“</text:span></text:p>
      <text:p text:style-name="P152"><text:span text:style-name="T153">15</text:span><text:span text:style-name="T154">. Pakeičiu 29 punktą ir išdėstau jį taip:</text:span></text:p>
      <text:p text:style-name="P155"><text:span text:style-name="T156">„</text:span><text:span text:style-name="T157">29</text:span><text:span text:style-name="T158">. Didžiausia galima Tarybos finansuojama projekto biudžeto dalis nustatoma kvietime teikti paraiškas.“</text:span></text:p>
      <text:p text:style-name="P159"><text:span text:style-name="T160">16</text:span><text:span text:style-name="T161">. Pakeičiu 31 punkto pirmąją pastraipą ir išdėstau ją taip:</text:span></text:p>
      <text:p text:style-name="P162"><text:span text:style-name="T163">„</text:span><text:span text:style-name="T164">31</text:span><text:span text:style-name="T165">. Didžiausia galima finansuojamoji dalis gali siekti:“</text:span></text:p>
      <text:p text:style-name="P166"><text:span text:style-name="T167">17</text:span><text:span text:style-name="T168">. Papildau trečią skirsnį „Projektų finansavimo principai“ 32</text:span><text:span text:style-name="T169">1</text:span><text:span text:style-name="T170"><text:s/>punktu:</text:span></text:p>
      <text:p text:style-name="P171"><text:span text:style-name="T172">„</text:span><text:span text:style-name="T173">32</text:span><text:span text:style-name="T174">1</text:span><text:span text:style-name="T175">. Taryba turi teisę paprašyti vykdančiosios institucijos, vykdančios ekonominę veiklą ir (arba) Įmonės pateikti finansinius įrodymus dėl galimumo prisidėti prie tinkamų finansuoti išlaidų dalies, kurios nepadengia Tarybos skiriamo finansavimo lėšos.“</text:span></text:p>
      <text:p text:style-name="P176"><text:span text:style-name="T177">18</text:span><text:span text:style-name="T178">.<text:s/></text:span><text:span text:style-name="T179">Papildau trečią skirsnį „Projektų finansavimo principai“ 34</text:span><text:span text:style-name="T180">1</text:span><text:span text:style-name="T181"> punktu:</text:span></text:p>
      <text:p text:style-name="P182"><text:span text:style-name="T183">„</text:span><text:span text:style-name="T184">34</text:span><text:span text:style-name="T185">1</text:span><text:span text:style-name="T186">. Projektų tiesioginės išlaidos komandiruotėms yra laikomos netinkamomis finansuoti.“</text:span></text:p>
      <text:p text:style-name="P187"><text:span text:style-name="T188">19</text:span><text:span text:style-name="T189">. Pakeičiu 38 punktą ir išdėstau jį taip:</text:span></text:p>
      <text:p text:style-name="P190"><text:span text:style-name="T191">„</text:span><text:span text:style-name="T192">38</text:span><text:span text:style-name="T193">. Vykdančiosios institucijos ir projekto partnerio (-ių) lėšų dalis, skiriama projekto netiesioginėms išlaidoms finansuoti, apmokama taikant fiksuotąją normą, kuri yra lygi 10 (dešimt) procentų nuo visų jos (jo, jų) <text:s/>tinkamų tiesioginių išlaidų.“</text:span></text:p>
      <text:p text:style-name="P194"><text:span text:style-name="T195">20</text:span><text:span text:style-name="T196">. Pakeičiu 39 punktą ir išdėstau jį taip:</text:span></text:p>
      <text:p text:style-name="P197"><text:span text:style-name="T198">„</text:span><text:span text:style-name="T199">39</text:span><text:span text:style-name="T200">. Vykdančiosios institucijos, vykdančios neekonominę veiklą, projekte patiriamos PVM išlaidos yra tinkamos finansuoti, jei jos pagal Lietuvos Respublikos teisės aktus nėra įtraukiamos į PVM atskaitą. <text:s/>Vykdančiosios institucijos, vykdančios ekonominę veiklą ir projekto partnerio (-ių) projekte patiriamos PVM išlaidos yra netinkamos finansuoti.“</text:span></text:p>
      <text:p text:style-name="P201"><text:span text:style-name="T202">21</text:span><text:span text:style-name="T203">. Pakeičiu 44 punktą ir išdėstau jį taip:</text:span></text:p>
      <text:p text:style-name="P204"><text:span text:style-name="T205">„</text:span><text:span text:style-name="T206">44</text:span><text:span text:style-name="T207">. Duomenys apie<text:s/></text:span><text:span text:style-name="T208">de minimis</text:span><text:span text:style-name="T209"><text:s/>pagalbos schemą saugomi 10 (dešimt) finansinių metų nuo datos, kada paskutinį kartą pagal ją buvo suteikta individuali pagalba (vadovaujantis<text:s/></text:span><text:span text:style-name="T210">de minimis</text:span><text:span text:style-name="T211"><text:s/>reglamento 6 straipsnio 3 dalimi).“</text:span></text:p>
      <text:p text:style-name="P212"/>
      <text:p text:style-name="P213"/>
      <text:p text:style-name="P214"/>
      <text:p text:style-name="P215">Pirmininkas<text:tab/>Gintaras Valinčius</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4-05-10T03:20:00Z</meta:creation-date>
    <dc:date>2024-05-10T03:20:00Z</dc:date>
    <meta:print-date>2015-05-21T07:21:00Z</meta:print-date>
    <meta:template xlink:href="Normal.dotm" xlink:type="simple"/>
    <meta:editing-cycles>2</meta:editing-cycles>
    <meta:editing-duration>PT0S</meta:editing-duration>
    <meta:document-statistic meta:page-count="3" meta:paragraph-count="60" meta:word-count="1034" meta:character-count="7720" meta:row-count="156" meta:non-whitespace-character-count="6746"/>
  </office:meta>
</office:document-meta>
</file>