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792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4 M. GEGUŽĖS 8 D. ĮSAKYMO NR. ĮV-332 „DĖL MENO KŪRĖJŲ SOCIALINĖS APSAUGOS KOMISIJOS SUDĖTIES IR DARBO REGLAMENTO PATVIRTINIMO"<text:s/>pakeitimo     </text:p>
      <text:p text:style-name="P9"/>
      <text:p text:style-name="P10">2020 m. gegužės 13 d. Nr. ĮV-614</text:p>
      <text:p text:style-name="P11">Vilnius</text:p>
      <text:p text:style-name="P12"/>
      <text:p text:style-name="P13"><text:span text:style-name="T14">1</text:span><text:span text:style-name="T15">. P a k e i č i u Lietuvos Respublikos kultūros ministro 2014 m. gegužės 8 d. įsakymą Nr. ĮV-332 „Dėl Meno kūrėjų socialinės apsaugos komisijos sudėties ir darbo reglamento patvirtinimo“ ir jį iš</text:span><text:span text:style-name="T16">dėstau nauja redakcija (Meno kūrėjų socialinės apsaugos komisijos darbo reglamentas nekeičiamas):</text:span></text:p>
      <text:p text:style-name="P17"><text:span text:style-name="T18">„LIETUVOS RESPUBLIKOS KULTŪROS MINISTRAS</text:span></text:p>
      <text:p text:style-name="P19"/>
      <text:p text:style-name="P20">Įsakymas</text:p>
      <text:p text:style-name="P21">DĖL MENO KŪRĖJŲ SOCIALINĖS APSAUGOS KOMISIJOS SUDĖTIES IR DARBO REGLAMENTO PATVIRTINIMO</text:p>
      <text:p text:style-name="P22"/>
      <text:p text:style-name="P23"><text:span text:style-name="T24">Įgyvendindamas Men</text:span><text:span text:style-name="T25">o kūrėjų socialinės apsaugos programos administravimo tvarkos aprašo, patvirtinto Lietuvos Respublikos Vyriausybės 2011 m. kovo 16 d. nutarimu Nr. 316 „Dėl meno kūrėjų socialinės apsaugos programos“, 17 punktą:</text:span></text:p>
      <text:p text:style-name="P26"><text:span text:style-name="T27">1</text:span><text:span text:style-name="T28">. S  u  d  a  r  a  u   trejiems metams<text:s/></text:span><text:span text:style-name="T29">šios sudėties Meno kūrėjų socialinės apsaugos komisiją (toliau – komisija):</text:span></text:p>
      <text:p text:style-name="P30"><text:span text:style-name="T31">1.1</text:span><text:span text:style-name="T32">. Gabija Čepulionytė – Lietuvos Respublikos kultūros ministerijos ministro patarėja;</text:span></text:p>
      <text:p text:style-name="P33"><text:span text:style-name="T34">1.2</text:span><text:span text:style-name="T35">. Aušra Jasiukevičiūtė – Lietuvos dailininkų sąjungos narė, Meno kūrėjo ir meno<text:s/></text:span><text:span text:style-name="T36">kūrėjų organizacijų statuso suteikimo tarybos narė;</text:span></text:p>
      <text:p text:style-name="P37"><text:span text:style-name="T38">1.3</text:span><text:span text:style-name="T39">. Edita Utarienė – Lietuvos dailininkų sąjungos pirmininkė, Lietuvos meno kūrėjų asociacijos atstovė;</text:span></text:p>
      <text:p text:style-name="P40"><text:span text:style-name="T41">1.4</text:span><text:span text:style-name="T42">. Elė Ona Vilkienė – Lietuvos Respublikos kultūros ministerijos Profesionaliosios kūrybo</text:span><text:span text:style-name="T43">s ir tarptautiškumo politikos grupės patarėja;</text:span></text:p>
      <text:p text:style-name="P44"><text:span text:style-name="T45">1.5</text:span><text:span text:style-name="T46">. Ugnė Žilytė – grafikė, Lietuvos meno kūrėjų asociacijos atstovė.</text:span></text:p>
      <text:p text:style-name="P47"><text:span text:style-name="T48">2</text:span><text:span text:style-name="T49">. P a v e d u Profesionaliosios kūrybos ir tarptautiškumo politikos grupės vadovo paskirtam valstybės tarnautojui arba<text:s/></text:span><text:span text:style-name="T50">darbuotojui, dirbančiam pagal darbo sutartį, atlikti komisijos sekretoriaus funkcijas.</text:span></text:p>
      <text:p text:style-name="P51"><text:span text:style-name="T52">3</text:span><text:span text:style-name="T53">.<text:s/></text:span><text:span text:style-name="T54">T v i r t i n u Meno kūrėjų socialinės apsaugos komisijos darbo reglamentą (pridedama).</text:span><text:span text:style-name="T55">“</text:span></text:p>
      <text:p text:style-name="P56"><text:span text:style-name="T57">2</text:span><text:span text:style-name="T58">.<text:s/></text:span><text:span text:style-name="T59">N u s t a t a u, kad šis įsakymas įsigalioja 2020 m. gegužės</text:span><text:span text:style-name="T60"><text:s/>20 d.</text:span></text:p>
      <text:p text:style-name="P61"/>
      <text:p text:style-name="P62"/>
      <text:p text:style-name="Normal"/>
      <text:p text:style-name="P63"><text:span text:style-name="T64">Kultūros ministras</text:span><text:span text:style-name="T65"><text:tab/>Mindaugas Kvietkau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20-05-15T09:23:00Z</meta:creation-date>
    <dc:date>2020-05-15T09:23:00Z</dc:date>
    <meta:print-date>2018-01-19T09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6" meta:character-count="2066" meta:row-count="70" meta:non-whitespace-character-count="1844"/>
  </office:meta>
</office:document-meta>
</file>