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TARYBOS 2020 M. SAUSIO 27 D. SPRENDIMO NR. 1-19 „DĖL MARIJAMPOLĖS SAVIVALDYBĖS BŪSTO NUOMOS AR IŠPERKAMOSIOS BŪSTO NUOMOS MOKESČIŲ DALIES KOMPENSACIJŲ MOKĖJIMO IR NETEISĖTAI GAUTŲ KOMPENSACIJŲ <text:s/>GRĄŽINIMO <text:s/>TVARKOS APRAŠO PATVIRTINIMO“ PAKEITIMO</text:p>
      <text:p text:style-name="P9"/>
      <text:p text:style-name="P10">2020 m. birželio 29 d. Nr. 1-197</text:p>
      <text:p text:style-name="P11">Marijampolė</text:p>
      <text:p text:style-name="P12"/>
      <text:p text:style-name="P13"/>
      <text:p text:style-name="P14"><text:span text:style-name="T15">Vadovaudamasi Lietuvos Respublikos vietos savivaldos įstatymo 18 straipsnio 1 dalimi ir Lietuvos Respublikos paramos būstui įsigyti ar išsinuomoti<text:s/></text:span><text:a xlink:href="https://www.e-tar.lt/portal/lt/legalAct/e944ee00600111e4bad5c03f56793630/asr" office:target-frame-name="_top" xlink:show="replace"><text:span text:style-name="T16">įstatymo</text:span></text:a><text:span text:style-name="T17"><text:s/>Nr. XII-1215 2,5,10,12,14,16,17,18 ir 29 straipsnių pakeitimo įstatymu, Marijampolės savivaldybės taryba<text:s/></text:span><text:span text:style-name="T18">nusprendžia:</text:span></text:p>
      <text:p text:style-name="P19"><text:span text:style-name="T20">1</text:span><text:span text:style-name="T21">.</text:span><text:span text:style-name="T22">Pakeisti</text:span><text:span text:style-name="T23"><text:s/></text:span><text:span text:style-name="T24">Marijampolės savivaldybės būsto nuomos ar išperkamosios būsto nuomos mokesčių dalies kompensacijų mokėjimo ir neteisėtai gautų kompensacijų <text:s/>grąžinimo <text:s/>tvarkos aprašo, patvirtinto Marijampolės savivaldybės tarybos 2020 m. sausio 27 d. sprendimo Nr. 1-19 „Dėl Marijampolės savivaldybės būsto nuomos ar išperkamosios būsto nuomos mokesčių dalies kompensacijų mokėjimo ir neteisėtai gautų kompensacijų <text:s/>grąžinimo <text:s/>tvarkos aprašo patvirtinimo“ 1 punktu, 12, 15 ir 17 punktus ir juos išdėstyti taip:</text:span></text:p>
      <text:p text:style-name="P25"><text:span text:style-name="T26">1.1</text:span><text:span text:style-name="T27">. „12. Asmenims ir šeimoms, turintiems teisę į Kompensaciją, Kompensacijos dydį apskaičiuoja atsakingas darbuotojas pagal bazinį Kompensacijos dydį, kurį nustato socialinės apsaugos ir darbo ministras, vadovaudamasis Metodika, ir kuris negali būti mažesnis negu Vyriausybės nustatytas minimalus bazinis Kompensacijos dydis.“.</text:span></text:p>
      <text:p text:style-name="P28"><text:span text:style-name="T29">1.2</text:span><text:span text:style-name="T30">. „15. Asmenims ir šeimoms Kompensacijos dydis perskaičiuojamas pagal Vyriausybės patvirtintą bazinį Kompensacijos dydžio perskaičiavimo koeficientą, nustatomą pagal vidutines būsto nuomos rinkos kainas, šeimos narių skaičių, ir atsižvelgiant į valstybės biudžeto galimybes gali būti perskaičiuojamas įvertinus vartotojų kainų indekso, kainų ir gyventojų pajamų pokyčius, kai šie pokyčiai didesni kaip 3 procentai.“.</text:span></text:p>
      <text:p text:style-name="P31"><text:span text:style-name="T32">1.3</text:span><text:span text:style-name="T33">. „17. Jeigu asmenys ir šeimos nuomoja būstą iš fizinio ar juridinio asmens, kurio naudingas plotas, tenkantis vienam asmeniui ar šeimos nariui yra didesnis kaip 14 kv. m, mokama Kompensacija apskaičiuojama tik pagal asmeniui ar šeimos nariui nustatytą tinkamo būsto naudingojo ploto normatyvą. Kompensacija negali viršyti būsto nuomos ar išperkamosios būsto nuomos mokesčio dydžio.“.</text:span></text:p>
      <text:p text:style-name="P34"><text:span text:style-name="T35">2</text:span><text:span text:style-name="T36">. Šis sprendimas įsigalioja nuo 2020 m. liepos 1 d.</text:span></text:p>
      <text:p text:style-name="P37"><text:span text:style-name="T38">Šis sprendimas gali būti skundžiamas Lietuvos Respublikos administracinių <text:s/>bylų teisenos įstatymo nustatyta tvarka.</text:span></text:p>
      <text:p text:style-name="Normal"/>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BŪSTO NUOMOS AR IŠPERKAMOSIOS BŪSTO NUOMOS MOKESČIŲ DALIES KOMPENSACIJŲ MOKĖJIMO IR NETEISĖTAI GAUTŲ KOMPENSACIJŲ GRĄŽINIMO TVARKOS APRAŠO PATVIRTINIMO</dc:title>
    <dc:subject>1-19</dc:subject>
    <meta:initial-creator>MARIJAMPOLĖS SAVIVALDYBĖS TARYBA</meta:initial-creator>
    <dc:creator>adlibuser</dc:creator>
    <meta:creation-date>2024-03-26T14:44:00Z</meta:creation-date>
    <dc:date>2024-03-26T14:44:00Z</dc:date>
    <meta:print-date>2020-01-10T09:55:00Z</meta:print-date>
    <meta:template xlink:href="Normal.dotm" xlink:type="simple"/>
    <meta:editing-cycles>2</meta:editing-cycles>
    <meta:editing-duration>PT0S</meta:editing-duration>
    <meta:document-statistic meta:page-count="2" meta:paragraph-count="17" meta:word-count="334" meta:character-count="2600" meta:row-count="46" meta:non-whitespace-character-count="2283"/>
  </office:meta>
</office:document-meta>
</file>