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4 D. SPRENDIMO NR. SV-S-1122 „DĖL ŽYGIMANTO PAVILIONIO DALYVAVIMO SUSITIKIMUOSE SU IZRAELIO VALSTYBĖS VALDŽIOS ATSTOVAIS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12</text:span><text:span text:style-name="T28"><text:s/>d. Nr. SV-S-</text:span><text:span text:style-name="T29">114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palio 4 d. sprendimą<text:s/><text:line-break/>Nr. SV-S-1122 „Dėl Žygimanto Pavilionio dalyvavimo susitikimuose su Izraelio Valstybės valdžios atstovais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ikos<text:s/></text:span><text:span text:style-name="T45">Seimo</text:span><text:span text:style-name="T46"><text:s/>Užsienio reikalų komiteto pirmininką Žygimantą Pavilionį 2023 m. spalio 15–18 d. dalyvauti</text:span><text:s/>susitikimuose su Izraelio Valstybės valdžios atstovais Jeruzalėje (Izraelio Valstybė)<text:span text:style-name="T47">.</text:span></text:p>
        <text:p text:style-name="P48"><text:span text:style-name="T49">Kartu vyksta Lietuvos Respublikos Seimo kanceliarijos Užsienio reikalų komite</text:span><text:span text:style-name="T50">to biuro vedėjas Evaldas Zelenka.</text:span><text:span text:style-name="T51">“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7:27:00Z</meta:creation-date>
    <dc:date>2023-10-12T17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2" meta:character-count="911" meta:row-count="25" meta:non-whitespace-character-count="808"/>
  </office:meta>
</office:document-meta>
</file>