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PANEVĖŽIO KOLEGIJOS KOSMETOLOGIJOS KRYPTIES PIRMOSIOS PAKOPOS<text:s/></text:span><text:span text:style-name="T13">STUDIJŲ AKREDITAVIMO TERMINO PRATĘSIMO</text:span></text:p>
      <text:p text:style-name="P14"/>
      <text:p text:style-name="P15">2024 m. spalio 10 d. Nr. SV6-39</text:p>
      <text:p text:style-name="P16">Vilnius</text:p>
      <text:p text:style-name="P17"/>
      <text:p text:style-name="P18"><text:span text:style-name="T19">Vadovaudamasis Studijų išorinio vertinimo ir akreditavimo tvarkos aprašo,</text:span><text:s/><text:span text:style-name="T20">vertinamųjų sričių ir rodiklių, patvirtintų Lietuvos Respublikos švietimo, mokslo ir sporto ministro 2019 m. liepos 17 d. įsakymu Nr. V-835 (nauja redakcija patvirtinta Lietuvos Respublikos švietimo, mokslo ir sporto ministro 2023 m. rugpjūčio 17 d. įsakymu Nr.</text:span><text:s/><text:span text:style-name="T21">V-1071), 30.1. papunkčiu, taip pat Panevėžio kolegijos 2024 m. rugpjūčio 28 d. prašymu Nr.V11-301,</text:span></text:p>
      <text:p text:style-name="P22"><text:span text:style-name="T23">pratęsiu<text:s/></text:span><text:span text:style-name="T24">baigiamų vykdyti Panevėžio kolegijos kosmetologijos krypties pirmosios pakopos studijų akreditavimo terminą iki 2026 m. liepos 1 d.</text:span></text:p>
      <text:p text:style-name="P25"/>
      <text:p text:style-name="P26"/>
      <text:p text:style-name="P27"/>
      <text:p text:style-name="P28"><text:span text:style-name="T29">Direktorius <text:s text:c="4"/></text:span><text:span text:style-name="T30"><text:tab/><text:s text:c="2"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10-10T05:52:00Z</meta:creation-date>
    <dc:date>2024-10-10T05:5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829" meta:row-count="26" meta:non-whitespace-character-count="733"/>
  </office:meta>
</office:document-meta>
</file>