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972in"/>
      <style:text-properties style:language-asian="lt" style:country-asian="LT"/>
    </style:style>
    <style:style style:name="P16" style:parent-style-name="Normal" style:family="paragraph">
      <style:paragraph-properties fo:text-align="center" fo:margin-right="0.0972in"/>
      <style:text-properties style:language-asian="lt" style:country-asian="LT"/>
    </style:style>
    <style:style style:name="P17" style:parent-style-name="Normal" style:family="paragraph">
      <style:paragraph-properties fo:text-align="center" fo:margin-right="0.0972in"/>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375in"/>
        </style:tab-stops>
      </style:paragraph-properties>
    </style:style>
    <style:style style:name="T24" style:parent-style-name="DefaultParagraphFont" style:family="text">
      <style:text-properties style:font-name-asian="Calibri" style:font-size-complex="11pt" style:language-asian="lt" style:country-asian="LT"/>
    </style:style>
    <style:style style:name="T25" style:parent-style-name="DefaultParagraphFont" style:family="text">
      <style:text-properties style:font-name-asian="Calibri" style:font-size-complex="11pt" style:language-asian="lt" style:country-asian="LT"/>
    </style:style>
    <style:style style:name="T26" style:parent-style-name="DefaultParagraphFont" style:family="text">
      <style:text-properties style:font-name-asian="Calibri" style:font-size-complex="11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37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VALSTYBĖS PERSKOLINAMOS PASKOLOS VASTYBĖS INVESTICIJŲ PROJEKTUI, BENDRAI FINANSUOJAMAM IŠ EUROPOS SĄJUNGOS FONDŲ LĖŠŲ, FINANSUOTI SUTEIKIMO</text:span></text:p>
      <text:p text:style-name="P15"/>
      <text:p text:style-name="P16">2019 m. balandžio 30 d. Nr. 456</text:p>
      <text:p text:style-name="P17"><text:span text:style-name="T18">Vilnius</text:span></text:p>
      <text:p text:style-name="P19"/>
      <text:p text:style-name="P20"/>
      <text:p text:style-name="P21"><text:span text:style-name="T22">Vadovaudamasi Lietuvos Respublikos valstybės skolos įstatymo 3 straipsnio 11 dalimi ir įgyvendindama Valstybės perskolinamų paskolų ir valstybės garantijų teikimo, suteiktų perskolinamų paskolų grąžinimo ir valstybės garantijų administravimo taisyklių,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us bei V skyriaus nuostatas, Lietuvos Respublikos Vyriausybė n u t a r i a:</text:span></text:p>
      <text:p text:style-name="P23"><text:span text:style-name="T24">1</text:span><text:span text:style-name="T25">.</text:span><text:span text:style-name="T26"><text:tab/></text:span><text:span text:style-name="T27">Suteikti UAB „Druskininkų vandenys“ iš valstybės vardu pasiskolintų 300 mln. (trys šimtai milijonų) eurų Europos investicijų banko paskolos dalies lėšų Europos investicijų banko ir Lietuvos Respublikos finansų ministerijos nustatytomis sąlygomis iki 1 710 420,80 euro (vienas milijonas septyni šimtai dešimt tūkstančių keturi šimtai dvidešimt eurų aštuoniasdešimt centų) valstybės perskolinamą paskolą už Europos investicijų banko nustatytą palūkanų normą, padidintą 0,11 procentinio punkto, iki 20 metų laikotarpiui valstybės investicijų projektui „Vandens tiekimo ir nuotekų šalinimo infrastruktūros renovavimas ir plėtra Druskininkų savivaldybėje“ finansuoti.</text:span></text:p>
      <text:p text:style-name="P28"><text:span text:style-name="T29">2</text:span><text:span text:style-name="T30">.</text:span><text:span text:style-name="T31"><text:tab/></text:span><text:span text:style-name="T32">Nustatyti, kad UAB „Druskininkų vandenys“ šio nutarimo 1 punkte nurodytos paskolos grąžinimui ir kitų prievolių, nurodytų paskolos sutartyje, įvykdymui užtikrinti Finansų ministerijai įkeičia turtą, kurio rinkos vertė ne mažesnė nei 160 procentų gaunamos perskolinamos paskolos sumos.</text:span></text:p>
      <text:p text:style-name="P33"/>
      <text:p text:style-name="P34"/>
      <text:p text:style-name="P35"/>
      <text:p text:style-name="P36">Ministras Pirmininkas<text:tab/>Saulius Skvernelis</text:p>
      <text:p text:style-name="P37"/>
      <text:p text:style-name="P38"/>
      <text:p text:style-name="P39"/>
      <text:p text:style-name="P40"><text:span text:style-name="T41">Finansų ministras</text:span><text:span text:style-name="T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05-13T13:52:00Z</meta:creation-date>
    <dc:date>2019-05-13T13:52:00Z</dc:date>
    <meta:print-date>2017-07-10T05:31:00Z</meta:print-date>
    <meta:template xlink:href="Normal.dotm" xlink:type="simple"/>
    <meta:editing-cycles>2</meta:editing-cycles>
    <meta:editing-duration>PT0S</meta:editing-duration>
    <meta:document-statistic meta:page-count="1" meta:paragraph-count="85" meta:word-count="235" meta:character-count="1797" meta:row-count="126" meta:non-whitespace-character-count="1647"/>
  </office:meta>
</office:document-meta>
</file>