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3.8361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TARYBOS 2013-09-11 SPRENDIMO NR. 1-1417 „DĖL POILSIO IR TURIZMO TERITORIJŲ BEI SEZONO TRUKMĖS SEZONINEI MAŽMENINEI PREKYBAI ALKOHOLINIAIS GĖRIMAIS NUSTATYMO“ PAKEITIMO</text:p>
      <text:p text:style-name="P12"/>
      <text:p text:style-name="P13">2018 m. spalio 17 d.<text:s/>Nr. 1-1772</text:p>
      <text:p text:style-name="P14">Vilnius</text:p>
      <text:p text:style-name="P15"/>
      <text:p text:style-name="P16"/>
      <text:p text:style-name="P17"><text:span text:style-name="T18">Vadovaudamasi Lietuvos Respublikos alkoholio kontrolės įstatymo 16 straipsnio 3 dalimi, Lietuvos Respublikos vietos savivaldos įstatymo 18 straipsnio 1 dalimi, <text:s/>Lietuvos Respublikos Vyriausybės 2004 m. gegužės 20 d. nutarimu Nr. 618 „Dėl Didmeninės ir mažmeninės prekybos alkoholio produktais licencijavimo taisyklų patvirtinimo“ patvirtintomis Didmeninės ir mažmeninės</text:span><text:span text:style-name="T19"><text:s/></text:span><text:span text:style-name="T20">prekybos alkoholio produktais licencijavimo taisyklėmis, Vilniaus miesto savivaldybės taryba</text:span><text:span text:style-name="T21"><text:line-break/>n u s p r e n d ž i a:</text:span></text:p>
      <text:p text:style-name="P22"><text:span text:style-name="T23">Pakeisti Vilniaus miesto savivaldybės tarybos 2013 m. rugsėjo 11 d. sprendimą Nr. 1-1417 „Dėl poilsio ir turizmo teritorijų bei sezono trukmės sezoninei mažmeninei prekybai alkoholiniais gėrimais nustatymo“ ir 2.1 papunktį išdėstyti taip:<text:s/></text:span></text:p>
      <text:p text:style-name="P24"><text:span text:style-name="T25">„</text:span><text:span text:style-name="T26">2.1</text:span><text:span text:style-name="T27">. poilsio ir turizmo zoną – Vilniaus miesto viešosios<text:s/></text:span><text:span text:style-name="T28">v</text:span><text:span text:style-name="T29">ietos ir fizinių ar juridinių asmenų nuosavybės teise ar kitais pagrindais valdomos, naudojamos teritorijos, kuriose gali poilsiauti ir lankytis miesto gyventojai ir svečiai;“.</text:span></text:p>
      <text:p text:style-name="P30"/>
      <text:p text:style-name="P31"/>
      <text:p text:style-name="P32"/>
      <text:p text:style-name="P33"><text:span text:style-name="T34">Meras <text:s text:c="116"/></text:span><text:span text:style-name="T35"><text:s/></text:span><text:span text:style-name="T36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AMOGINIŲ ĮRENGINIŲ OPERATORIAUS ATRANKOS KONKURSO ORGANIZAVIMO</dc:title>
    <dc:subject>30-1970</dc:subject>
    <meta:initial-creator>VILNIAUS MIESTO SAVIVALDYBĖS ADMINISTRACIJOS DIREKTORIUS</meta:initial-creator>
    <dc:creator>adlibuser</dc:creator>
    <meta:creation-date>2018-10-24T06:30:00Z</meta:creation-date>
    <dc:date>2018-10-24T06:30:00Z</dc:date>
    <meta:print-date>2018-10-22T14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8" meta:character-count="1378" meta:row-count="37" meta:non-whitespace-character-count="1208"/>
  </office:meta>
</office:document-meta>
</file>