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background-color="#FFFFFF"/>
    </style:style>
    <style:style style:name="T43" style:parent-style-name="DefaultParagraphFont" style:family="text">
      <style:text-properties fo:background-color="#FFFFFF"/>
    </style:style>
    <style:style style:name="T44" style:parent-style-name="DefaultParagraphFont" style:family="text">
      <style:text-properties fo:background-color="#FFFFFF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0 M. LAPKRIČIO 23 D. SPRENDIMO NR. SV-S-2 „DĖL LIETUVOS RESPUBLIKOS SEIMO IR SEIMO KANCELIARIJOS VEIKLOS ORGANIZAVIMO“ PAKEITIMO</text:p>
      <text:p text:style-name="P21"/>
      <text:p text:style-name="P22"><text:span text:style-name="T23">2021</text:span><text:span text:style-name="T24"><text:s/>m.<text:s/></text:span><text:span text:style-name="T25">spalio</text:span><text:span text:style-name="T26"><text:s/></text:span><text:span text:style-name="T27">20</text:span><text:span text:style-name="T28"><text:s/>d. Nr. SV-S-</text:span><text:span text:style-name="T29">262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1</text:span><text:span text:style-name="T39">. Pakeisti Lietuvos Respublikos Seimo valdybos 2020 m. lapkričio 23 d. sprendimą Nr. SV</text:span><text:span text:style-name="T40">‑S-2 „Dėl Lietuvos Respublikos Seimo ir Seimo kanceliarijos veiklos organizavimo“ ir 1.1 papunktį išdėstyti taip:</text:span></text:p>
      <text:p text:style-name="P41">„1.1.<text:s/><text:span text:style-name="T42">Seimo ir Seimo kanceliarijos veikla (įskaitant<text:s/></text:span>renginių uždarose ir atvirose erdvėse, ekskursijų, susitikimų su lankytojais Seime organizavimą) vykdoma<text:s/><text:span text:style-name="T43">užtikrinant Lietuvos<text:s/></text:span><text:soft-page-break/><text:span text:style-name="T44">Respublikos Vyriausybės ir<text:s/></text:span>valstybės lygio ekstremaliosios situacijos valstybės operacijų vadovo nustatytas, asmenų srautų valdymo, saugaus atstumo laikymosi,<text:s/><text:span text:style-name="T45">nosį ir burną dengiančių apsaugos priemonių dėvėjimo</text:span><text:s/>sąlygas, visuomenės sveikatos saugos, higienos ir kitus susijusius reikalavimus ir (ar) nuotoliniu būdu. Ekskursijos (ne daugiau negu 4 per dieną) Seimo rūmuose organizuojamos ne Seimo posėdžių dienomis;“.</text:p>
      <text:p text:style-name="P46">2. Nustatyti, kad šis sprendimas įsigalioja 2021 m. spalio 25 d.</text:p>
      <text:p text:style-name="P47"/>
      <text:p text:style-name="P48"/>
      <text:p text:style-name="P49"/>
      <text:p text:style-name="P50"><text:span text:style-name="T51">Seimo Pirmininkė</text:span><text:span text:style-name="T52"><text:tab/></text:span><text:span text:style-name="T53">Viktorija Čmilytė-Nielsen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27T09:45:00Z</meta:creation-date>
    <dc:date>2022-04-27T09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59" meta:character-count="1210" meta:row-count="33" meta:non-whitespace-character-count="1068"/>
  </office:meta>
</office:document-meta>
</file>