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909in"/>
      <style:text-properties style:font-size-complex="12pt"/>
    </style:style>
    <style:style style:name="P29" style:parent-style-name="Normal" style:family="paragraph">
      <style:paragraph-properties style:punctuation-wrap="simple" fo:text-align="justify" style:vertical-align="baseline" fo:text-indent="0.5909in"/>
      <style:text-properties style:font-size-complex="12pt"/>
    </style:style>
    <style:style style:name="P30" style:parent-style-name="Normal" style:family="paragraph">
      <style:paragraph-properties style:punctuation-wrap="simple" fo:text-align="justify" style:vertical-align="baseline" fo:text-indent="0.5909in"/>
      <style:text-properties style:font-size-complex="12pt"/>
    </style:style>
    <style:style style:name="P31" style:parent-style-name="Normal" style:family="paragraph">
      <style:paragraph-properties style:punctuation-wrap="simple" fo:text-align="justify" style:vertical-align="baseline" fo:text-indent="0.5909in"/>
      <style:text-properties style:font-size-complex="12pt"/>
    </style:style>
    <style:style style:name="P32" style:parent-style-name="Normal" style:family="paragraph">
      <style:paragraph-properties style:punctuation-wrap="simple" fo:text-align="justify" style:vertical-align="baseline" fo:text-indent="0.5909in"/>
      <style:text-properties style:font-size-complex="12pt"/>
    </style:style>
    <style:style style:name="P33" style:parent-style-name="Normal" style:family="paragraph">
      <style:paragraph-properties style:punctuation-wrap="simple" fo:text-align="justify" style:vertical-align="baseline" fo:text-indent="0.5909in"/>
      <style:text-properties style:font-size-complex="12pt"/>
    </style:style>
    <style:style style:name="P34" style:parent-style-name="Normal" style:family="paragraph">
      <style:paragraph-properties style:punctuation-wrap="simple" fo:text-align="justify" style:vertical-align="baseline" fo:text-indent="0.5909in"/>
      <style:text-properties style:font-size-complex="12pt"/>
    </style:style>
    <style:style style:name="P35" style:parent-style-name="Normal" style:family="paragraph">
      <style:paragraph-properties style:punctuation-wrap="simple" fo:text-align="justify" style:vertical-align="baseline" fo:text-indent="0.5909in"/>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645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style:vertical-align="baseline">
        <style:tab-stops>
          <style:tab-stop style:type="left" style:position="4.922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IR MOKSLO MINISTRAS</text:span></text:p>
      <text:p text:style-name="P14"/>
      <text:p text:style-name="P15">ĮSAKYMAS</text:p>
      <text:p text:style-name="P16"><text:span text:style-name="T17">DĖL KOMISIJOS SUDARYMO</text:span></text:p>
      <text:p text:style-name="P18"/>
      <text:p text:style-name="P19">2017 m. rugsėjo 28 d. Nr. V-721</text:p>
      <text:p text:style-name="P20">Vilnius</text:p>
      <text:p text:style-name="P21"/>
      <text:p text:style-name="P22"/>
      <text:p text:style-name="P23"><text:span text:style-name="T24">Vadovaudamasi Lietuvos valstybinės Kazimiero Būgos stipendijos lietuvių kalbą užsienio šalių aukštosiose mokyklose studijuojantiems užsienio šalių piliečiams nuostatų, patvirtintų Lietuvos Respublikos Vyriausybės 2007 m. kovo 28 d. nutarimu Nr. 336 „Dėl Lietuvos valstybinės Kazimiero Būgos stipendijos lietuvių kalbą užsienio šalių aukštosiose mokyklose studijuojantiems užsienio šalių piliečiams įsteigimo ir jos nuostatų patvirtinimo“, 15 punktu:</text:span></text:p>
      <text:p text:style-name="P25"><text:span text:style-name="T26">1</text:span><text:span text:style-name="T27">. S u d a r a u šios sudėties Lietuvos valstybinės Kazimiero Būgos stipendijos skyrimo komisiją:</text:span></text:p>
      <text:p text:style-name="P28">Virginija Rinkevičienė – Švietimo ir mokslo ministerijos Užsienio lietuvių skyriaus vedėja (komisijos pirmininkė);</text:p>
      <text:p text:style-name="P29">Daiva Žemgulienė – Švietimo ir mokslo ministerijos Užsienio lietuvių skyriaus vyriausioji specialistė (komisijos sekretorė);</text:p>
      <text:p text:style-name="P30">Grasilda Blažienė – Lietuvių kalbos instituto Baltų kalbų ir vardyno tyrimų centro vadovė;</text:p>
      <text:p text:style-name="P31">Dalia Kuizinienė – Vytauto Didžiojo universiteto Humanitarinių mokslų fakulteto Lituanistikos katedros profesorė;</text:p>
      <text:p text:style-name="P32">Regina Rinkauskienė – Lietuvos edukologijos universiteto Humanitarinio ugdymo fakulteto Lietuvių kalbotyros ir didaktikos katedros profesorė;</text:p>
      <text:p text:style-name="P33">Mažvydas Savickas – Lietuvos studentų sąjungos atstovas;</text:p>
      <text:p text:style-name="P34">Daiva Sinkevičiūtė – Vilniaus universiteto Filologijos fakulteto Baltistikos katedros profesorė;</text:p>
      <text:p text:style-name="P35">Gitana Skripkaitė – Užsienio reikalų ministerijos Informacijos ir viešųjų ryšių departamento Projektų valdymo skyriaus vedėja;</text:p>
      <text:p text:style-name="P36"><text:span text:style-name="T37">Mikas Vaicekauskas – Lietuvos mokslo tarybos Humanitarinių ir socialinių mokslų komiteto narys.</text:span></text:p>
      <text:p text:style-name="P38"><text:span text:style-name="T39">2</text:span><text:span text:style-name="T40">. P r i p a ž į s t u netekusiu galios Lietuvos Respublikos švietimo ir mokslo ministro 2013 m. rugsėjo 10 d. įsakymą Nr. V-844 „Dėl komisijos sudarymo“ su visais pakeitimais ir papildymais.</text:span></text:p>
      <text:p text:style-name="P41"/>
      <text:p text:style-name="P42"/>
      <text:p text:style-name="P43"/>
      <text:p text:style-name="P44"><text:span text:style-name="T45">Švietimo ir mokslo ministrė</text:span><text:span text:style-name="T46"><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 komisija 2017</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komisija 2017galut.docx</dc:title>
    <meta:initial-creator>dzemguliene</meta:initial-creator>
    <dc:creator>adlibuser</dc:creator>
    <meta:creation-date>2019-09-04T08:32:00Z</meta:creation-date>
    <dc:date>2019-09-04T08:32:00Z</dc:date>
    <meta:print-date>2017-09-13T11:1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9" meta:word-count="241" meta:character-count="1889" meta:row-count="50" meta:non-whitespace-character-count="1657"/>
  </office:meta>
</office:document-meta>
</file>