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pan><text:span text:style-name="T18"><text:s/>FINANSAVIMO SKYRIMO PROJEKTAMS, PATEIKTIEMS PAGAL<text:s/></text:span><text:span text:style-name="T19">2022–2030 METŲ PLĖTROS PROGRAMOS VALDYTOJOS LIETUVOS RESPUBLIKOS SVEIKATOS APSAUGOS MINISTERIJOS SVEIKATOS PRIEŽIŪROS KOKYBĖS IR EFEKTYVUMO DIDINIMO PLĖTROS PROGRAMOS PAŽANGOS PRIEMONĘ NR. 11-002-02-11-01 „GERINTI SVEIKATOS PRIEŽIŪROS PASLAUGŲ KOKYBĘ IR PRIEINAMUMĄ“</text:span></text:p>
      <text:p text:style-name="P20"/>
      <text:p text:style-name="P21"><text:span text:style-name="T22">2024 m. birželio<text:s/></text:span><text:span text:style-name="T23">18</text:span><text:span text:style-name="T24"><text:s/>d. Nr.<text:s/></text:span>V-637</text:p>
      <text:p text:style-name="P25">Vilnius</text:p>
      <text:p text:style-name="P26"/>
      <text:p text:style-name="P27"/>
      <text:p text:style-name="P28"><text:span text:style-name="T29">Vadovaudamasis Strateginio valdymo metodikos, patvirtintos Lietuvos Respublikos Vyriausybės 2021 m. balandžio 28 d. nutarimu Nr. 292 „Dėl Strateginio valdymo metodikos patvirtinimo“, 144 punktu, Projektų administravimo ir finansavimo taisyklių</text:span><text:span text:style-name="T30">, patvirtintų Lietuvos Respublikos finansų ministro 2022 m. birželio 22 d. įsakymu Nr. 1K-237 „</text:span><text:span text:style-name="T31">Dėl 2021–2027 metų Europos Sąjungos fondų investicijų programos ir Ekonomikos gaivinimo ir atsparumo didinimo plano „Naujos kartos Lietuva“ įgyvendinimo“, 84 punktu ir remdamasis administruojančiosios institucijos 2024 m. gegužės 31 d. raštu Nr.<text:s/></text:span><text:span text:style-name="T32">2024/2-6415</text:span><text:span text:style-name="T33"><text:s/>„D</text:span><text:span text:style-name="T34">ėl Kvietimo Nr. 09-010-P projektų<text:s/></text:span><text:soft-page-break/><text:span text:style-name="T35">įgyvendinimo planų vertinimo ataskaitos pateikimo“<text:s/></text:span><text:span text:style-name="T36">pateikta Kvietimo Nr. 09-010-P projektų įgyvendinimo planų vertinimo ataskaita Nr. 10</text:span><text:span text:style-name="T37">:</text:span></text:p>
      <text:p text:style-name="P38"><text:span text:style-name="T39">1</text:span><text:span text:style-name="T40">. S k i r i u šio įsakymo priedo lentelėje nurodytiems projektams nustatyto dydžio finansavimą.</text:span></text:p>
      <text:p text:style-name="P41"><text:span text:style-name="T42">2</text:span><text:span text:style-name="T43">. I n f o r m u o j u, kad šis sprendimas per vieną mėnesį nuo šio įsakymo paskelbimo gali būti apskųstas Lietuvos administracinių ginčų komisijai arba Regionų administraciniam teismui Lietuvos Respublikos administracinių bylų teisenos įstatymo nustatyta tvarka.<text:s/></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
        <text:p text:style-name="P10">P. Raugalas, tel. (8 5) 219 33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18T05:28:00Z</meta:creation-date>
    <dc:date>2024-06-18T05:2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2" meta:word-count="208" meta:character-count="1642" meta:row-count="36" meta:non-whitespace-character-count="1446"/>
  </office:meta>
</office:document-meta>
</file>