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895in">
        <style:tab-stops>
          <style:tab-stop style:type="left" style:position="0.4923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fo:line-height="150%" fo:text-indent="0.4895in">
        <style:tab-stops>
          <style:tab-stop style:type="left" style:position="0.4923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895in">
        <style:tab-stops>
          <style:tab-stop style:type="left" style:position="0.4923in"/>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895in">
        <style:tab-stops>
          <style:tab-stop style:type="left" style:position="0.4923in"/>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895in">
        <style:tab-stops>
          <style:tab-stop style:type="left" style:position="0.4923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895in">
        <style:tab-stops>
          <style:tab-stop style:type="left" style:position="0.4923in"/>
          <style:tab-stop style:type="left" style:position="0.5909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895in">
        <style:tab-stops>
          <style:tab-stop style:type="left" style:position="0.4923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89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043in"/>
    </style:style>
    <style:style style:name="P68" style:parent-style-name="Normal" style:family="paragraph">
      <style:paragraph-properties fo:text-align="justify" fo:text-indent="0.043in"/>
    </style:style>
    <style:style style:name="P69" style:parent-style-name="Normal" style:family="paragraph">
      <style:paragraph-properties fo:text-align="justify" fo:text-indent="0.043in"/>
    </style:style>
    <style:style style:name="P70" style:parent-style-name="Normal" style:family="paragraph">
      <style:paragraph-properties fo:text-align="justify" fo:text-indent="0.043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VALSTYBINĖS ŽEMĖS VALDYMO, NAUDOJIMO<text:s/></text:span></text:p>
      <text:p text:style-name="P16"><text:span text:style-name="T17">IR DISPONAVIMO JA RODIKLIŲ PATVIRTINIMO</text:span></text:p>
      <text:p text:style-name="P18"/>
      <text:p text:style-name="P19">2018 m. kovo 16 d. Nr. 3D-161 <text:s text:c="2"/></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9.47 papunkčiu ir įgyvendindamas Lietuvos Respublikos Vyriausybės programos įgyvendinimo priemonių plano, patvirtinto <text:s/>Lietuvos Respublikos Vyriausybės 2017 m. kovo 13 d. nutarimu Nr. 167 „Dėl Lietuvos Respublikos Vyriausybės programos įgyvendinimo priemonių plano patvirtinimo“, III prioriteto „Viešojo sektoriaus efektyvumo ir skaidrumo didinimas“ 3.1 krypties „Viešojo sektoriaus<text:s/></text:span><text:soft-page-break/><text:span text:style-name="T25">efektyvumo didinimas“ 3.1.3 papunktyje nurodyto darbo „Valstybinio turto efektyvaus centralizuoto valdymo rodiklių ir jų panaudojimo nustatymas ir įdiegimas“ 2 punktą:</text:span></text:p>
      <text:p text:style-name="P26"><text:span text:style-name="T27">1</text:span><text:span text:style-name="T28">.</text:span><text:span text:style-name="T29"><text:tab/></text:span><text:span text:style-name="T30">T v i r t i n u<text:s/></text:span><text:span text:style-name="T31">valstybinės žemės valdymo, naudojimo ir disponavimo ja rodiklius, nustatytus atsižvelgiant į valstybės įmonės Registrų centro skelbiamus duomenis apie Nekilnojamojo turto registre įregistruotus valstybinės žemės sandorius:</text:span></text:p>
      <text:p text:style-name="P32"><text:span text:style-name="T33">1.1</text:span><text:span text:style-name="T34">.</text:span><text:span text:style-name="T35"><text:tab/><text:s/>Nekilnojamojo turto registre per metus įregistruotas išnuomotas valstybinės žemės plotas, nuo viso per metus įregistruoto valstybinės žemės ploto – 28 proc., iš to ploto:</text:span></text:p>
      <text:p text:style-name="P36"><text:span text:style-name="T37">1.1.1</text:span><text:span text:style-name="T38">.</text:span><text:span text:style-name="T39"><text:tab/>Nekilnojamojo turto registre per metus įregistruotas išnuomotas valstybinės žemės ūkio paskirties žemės plotas, nuo viso per metus įregistruoto išnuomoto valstybinės žemės ploto – 69 proc.;</text:span></text:p>
      <text:p text:style-name="P40"><text:span text:style-name="T41">1.1.2</text:span><text:span text:style-name="T42">.</text:span><text:span text:style-name="T43"><text:tab/>Nekilnojamojo turto registre per metus įregistruotas išnuomotas valstybinės kitos paskirties žemės plotas, nuo viso per metus įregistruoto išnuomoto valstybinės žemės ploto – 30 proc.;</text:span></text:p>
      <text:p text:style-name="P44"><text:span text:style-name="T45">1.2</text:span><text:span text:style-name="T46">.</text:span><text:span text:style-name="T47"><text:tab/>Nekilnojamojo turto registre per metus įregistruotas parduotas valstybinės žemės plotas, nuo viso per metus įregistruoto valstybinės žemės ploto – 27 proc., iš to ploto:</text:span></text:p>
      <text:p text:style-name="P48"><text:span text:style-name="T49">1.2.1</text:span><text:span text:style-name="T50">.</text:span><text:span text:style-name="T51"><text:tab/>Nekilnojamojo turto registre per metus įregistruotas parduotas žemės ūkio paskirties žemės plotas, nuo viso per metus įregistruoto parduoto valstybinės žemės ploto – 82 proc.;</text:span></text:p>
      <text:p text:style-name="P52"><text:span text:style-name="T53">1.2.2</text:span><text:span text:style-name="T54">.</text:span><text:span text:style-name="T55"><text:tab/>Nekilnojamojo turto registre per metus įregistruotas parduotas kitos paskirties žemės plotas, nuo viso per metus įregistruoto parduoto valstybinės žemės ploto – 15 proc.</text:span></text:p>
      <text:p text:style-name="P56"><text:span text:style-name="T57">2</text:span><text:span text:style-name="T58">.</text:span><text:span text:style-name="T59"><text:tab/>N u s t a t a u, kad valstybinės<text:s/></text:span><text:span text:style-name="T60">žemės valdymo, naudojimo ir disponavimo ja rodiklius, reikalingus<text:s/></text:span><text:span text:style-name="T61">Valstybei nuosavybės teise priklausančio turto valdymo, naudojimo ir disponavimo juo ataskaitai</text:span><text:span text:style-name="T62"><text:s/>parengti pagal Lietuvos Respublikos Vyriausybės 2017 m. kovo 22 d. nutarimą Nr. 207 „Dėl valstybei nuosavybės teise priklausančio turto valdymo, naudojimo ir</text:span><text:span text:style-name="T63"><text:s/>disponavimo juo ataskaitos<text:s/></text:span><text:span text:style-name="T64">rengimo“,<text:s/></text:span><text:span text:style-name="T65">Žemės ūkio ministerija</text:span><text:span text:style-name="T66"><text:s/>kasmet, iki balandžio 1 d., teikia valstybės įmonei Turto bankui.</text:span></text:p>
      <text:p text:style-name="P67"/>
      <text:p text:style-name="P68"/>
      <text:p text:style-name="P69"/>
      <text:p text:style-name="P70"><text:span text:style-name="T71">Žemės ūkio ministras</text:span><text:span text:style-name="T72"><text:tab/></text:span><text:span text:style-name="T73"><text:tab/><text:s text:c="4"/></text:span><text:span text:style-name="T74"><text:tab/></text:span><text:span text:style-name="T75"><text:tab/></text:span><text:span text:style-name="T76"><text:tab/></text:span><text:span text:style-name="T77"><text:tab/><text:s text:c="22"/>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0T08:43:00Z</meta:creation-date>
    <dc:date>2023-10-30T08:43:00Z</dc:date>
    <meta:template xlink:href="Normal.dotm" xlink:type="simple"/>
    <meta:editing-cycles>1</meta:editing-cycles>
    <meta:editing-duration>PT0S</meta:editing-duration>
    <meta:document-statistic meta:page-count="3" meta:paragraph-count="13" meta:word-count="368" meta:character-count="2886" meta:row-count="38" meta:non-whitespace-character-count="2531"/>
  </office:meta>
</office:document-meta>
</file>