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variant="small-caps" style:font-size-complex="12pt"/>
    </style:style>
    <style:style style:name="P3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<text:span text:style-name="T10">DĖL LIETUVOS STATISTIKOS DEPARTAMENTO GENERALINIO DIREKTORIAUS 2014 M. LAPKRIČIO 11 D. ĮSAKYMO NR. DĮ-282<text:s/></text:span><text:span text:style-name="T11">„</text:span><text:span text:style-name="T12">DĖL ŽEMĖS ŪKIO BENDROVĖS (ĮMONĖS) PAGRINDINIŲ FINANSINIŲ RODIKLIŲ STATISTINĖS ATASKAITOS<text:s/></text:span><text:span text:style-name="T13"><text:line-break/>F-18 (KETVIRTINĖS) FORMOS PATVIRTINIMO“ PAKEITIMO</text:span></text:p>
      <text:p text:style-name="P14"/>
      <text:p text:style-name="P15">2015 m. gruodžio 4d. Nr. DĮ-289</text:p>
      <text:p text:style-name="P16">Vilnius</text:p>
      <text:p text:style-name="P17"/>
      <text:p text:style-name="P18"><text:span text:style-name="T19">Pakeičiu<text:s/></text:span>Žemės ūkio bendrovės (įmonės) pagrindinių finansinių rodiklių statistinės ataskaitos F-18 (ketvirtinės) formą, patvirtintą Lietuvos statistikos departamento generalinio direktoriaus 2014 m. lapkričio 11 d. įsakymu Nr. DĮ-282 „Dėl žemės ūkio bendrovės (įmonės) pagrindinių finansinių rodiklių statistinės ataskaitos F-18 (ketvirtinės) formos patvirtinimo“,<text:span text:style-name="T20"><text:s/>ir:</text:span></text:p>
      <text:p text:style-name="P21"><text:span text:style-name="T22">1</text:span><text:span text:style-name="T23">.</text:span><text:span text:style-name="T24"><text:tab/>Pakeičiu adreso dalį ir ją išdėstau taip:</text:span></text:p>
      <text:p text:style-name="P25"><text:span text:style-name="T26">„Pateikiama iki 32 d. ataskaitiniam ketvirčiui pasibaigus“;</text:span></text:p>
      <text:p text:style-name="P27"><text:span text:style-name="T28">2</text:span><text:span text:style-name="T29">.</text:span><text:span text:style-name="T30"><text:tab/></text:span><text:span text:style-name="T31">Pakeičiu 1 priedą ir išdėstau jį nauja redakcija (pridedama)</text:span><text:span text:style-name="T32">.</text:span></text:p>
      <text:p text:style-name="P33"/>
      <text:p text:style-name="P34"/>
      <text:p text:style-name="P35"/>
      <text:p text:style-name="P36">Generalinio direktoriaus pirmasis pavaduotojas,</text:p>
      <text:p text:style-name="P37"><text:span text:style-name="T38">pavaduojantis generalinį direktorių</text:span><text:span text:style-name="T39"><text:tab/>Jonas Mark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6-03-02T13:04:00Z</meta:creation-date>
    <dc:date>2016-03-02T13:04:00Z</dc:date>
    <meta:print-date>2015-12-02T08:55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4" meta:word-count="124" meta:character-count="1036" meta:row-count="44" meta:non-whitespace-character-count="926"/>
  </office:meta>
</office:document-meta>
</file>