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justify" fo:text-indent="0.9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07%" fo:text-indent="0.901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background-color="#FFFFFF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background-color="#FFFFFF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background-color="#FFFFFF"/>
    </style:style>
    <style:style style:name="P33" style:parent-style-name="Normal" style:family="paragraph">
      <style:paragraph-properties fo:text-align="justify" style:vertical-align="baseline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07%" fo:text-indent="0.039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p>
      <text:p text:style-name="P3"/>
      <text:p text:style-name="P4"><text:span text:style-name="T5">ŠIAULIŲ MIESTO SAVIVALDYBĖS MERAS</text:span></text:p>
      <text:p text:style-name="P6"/>
      <text:p text:style-name="P7"><text:span text:style-name="T8">POTVARKIS</text:span></text:p>
      <text:p text:style-name="P9"><text:span text:style-name="T10">DĖL ŠIAULIŲ MIESTO SAVIVALDYBĖS MERO 2023 M. BALANDŽIO 21 D. POTVARKIO NR. M-83 „DĖL KULTŪROS PROJEKTŲ DALINIO FINANSAVIMO KONKURSO NUOSTATŲ<text:s/></text:span><text:span text:style-name="T11">IR SUTARTIES FORMOS PATVIRTINIMO“ PAKEITIMO</text:span></text:p>
      <text:p text:style-name="P12"/>
      <text:p text:style-name="P13">2023 m. gruodžio 14 d.<text:s/><text:span text:style-name="T14">Nr.<text:s/></text:span><text:span text:style-name="T15">M-1267</text:span></text:p>
      <text:p text:style-name="P16">Šiauliai</text:p>
      <text:p text:style-name="P17"/>
      <text:p text:style-name="P18"/>
      <text:p text:style-name="P19"><text:span text:style-name="T20">Vadovaudamasis<text:s/></text:span><text:span text:style-name="T21">Lietuvos Respublikos vietos savivaldos įstatymo 3 straipsnio 3 dalimi, 6 straipsnio 13 punktu, 27 straipsnio 2 dalies 9 punktu,<text:s/></text:span></text:p>
      <text:p text:style-name="P22"><text:span text:style-name="T23">pakeičiu</text:span><text:span text:style-name="T24"><text:s/></text:span><text:span text:style-name="T25">kultūros projektų dalinio finansavimo konkurso nuostatus, patvirtintus Šiaulių miesto savivaldybės mero 2023 m. balandžio 21 d. potvarkio Nr. M-83 „Dėl kultūros projektų dalinio finansavimo konkurso nuostatų<text:s/></text:span><text:span text:style-name="T26">ir sutarties formos patvirtinimo“ 1 punktu, ir<text:s/></text:span><text:span text:style-name="T27">pripažįstu netekusiais galios 19.1 ir 19.2 papunkčius.</text:span></text:p>
      <text:p text:style-name="P28"><text:span text:style-name="T29">Šis potvarki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text:s text:c="88"/>Artūras Visocka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dlibuser</dc:creator>
    <meta:creation-date>2023-12-14T16:40:00Z</meta:creation-date>
    <dc:date>2023-12-14T16:40:00Z</dc:date>
    <meta:print-date>2023-03-07T12:2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4" meta:character-count="1158" meta:row-count="25" meta:non-whitespace-character-count="1023"/>
  </office:meta>
</office:document-meta>
</file>