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margin-left="0.4923in" fo:text-indent="0.007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text-transform="uppercase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Ab „lesto“ skirstymo paslaugų vidutinės ir žemos įtampos tinklais kainų viršutinių ribų 2015 metams perskaičiavimo</text:span></text:p>
      <text:p text:style-name="P14"/>
      <text:p text:style-name="P15">2014 m. spalio 17 d. Nr. O3-845</text:p>
      <text:p text:style-name="P16">Vilnius</text:p>
      <text:p text:style-name="P17"/>
      <text:p text:style-name="P18"><text:span text:style-name="T19">Vadovaudamasi Lietuvos Respublikos elektros energetikos įstatymo<text:s/></text:span><text:span text:style-name="T20">67 straipsnio 2 dalimi, 69 straipsnio 1 ir 3 dalimis,<text:s/></text:span><text:span text:style-name="T21">Elektros energijos perdavimo ir skirstymo paslaugų kainų ir jų viršutinių ribų nustatymo metodika, patvirtinta<text:s/></text:span><text:span text:style-name="T22">Valstybinės kainų ir energetikos kontrolės komisijos (toliau<text:s/></text:span><text:span text:style-name="T23">–</text:span><text:span text:style-name="T24"><text:s/>Komisija)</text:span><text:span text:style-name="T25"><text:s/>2009 m. rugsėjo 25 d. nutarimu Nr. O3-139 „Dėl Elektros energijos perdavimo ir skirstymo paslaugų kainų ir jų viršutinių ribų nustatymo metodikos“, Komisijos 2014 m. spalio 17 d. nutarimu Nr. O3-841 „Dėl Valstybinės kainų ir energetikos kontrolės komisijos 2010 m. spalio 28 d. nutarimo Nr. O3-253 „Dėl AB Rytų skirstomųjų tinklų, AB „VST“ ir AB Lesto visuomeninio tiekimo paslaugos kainos viršutinės ribos 2011–2014 metams nustatymo“ ir 2010 m. spalio 29 d. nutarimo Nr. O3-255 „Dėl AB Rytų skirstomųjų tinklų, AB „VST“ ir AB Lesto skirstymo paslaugų vidutinės ir žemos įtampos tinklais kainos viršutinės ribos 2011–2014 metams nustatymo“ pakeitimo“, atsižvelgdama į AB „Lesto“ 2014 m. spalio 9 d. raštą Nr. 30210-2620 bei Komisijos Dujų ir elektros departamento Elektros skyriaus 2014 m. spalio 15 d. pažymą Nr. O5-285 „Dėl AB „Lesto“ skirstymo paslaugų</text:span><text:span text:style-name="T26"><text:s/></text:span><text:span text:style-name="T27">vidutinės ir žemos įtampos tinklais kainų viršutinių ribų</text:span><text:span text:style-name="T28"><text:s/>2015</text:span><text:span text:style-name="T29"><text:s/>metams perskaičiavimo“, Komisija n u t a r i a:</text:span></text:p>
      <text:p text:style-name="P30"><text:span text:style-name="T31">1</text:span><text:span text:style-name="T32">. Nustatyti AB „Lesto“ skirstymo paslaugos vidutinės įtampos tinklais kainos viršutinę ribą 2015 metams<text:s/></text:span><text:span text:style-name="T33">–</text:span><text:span text:style-name="T34"><text:s/>4,439 ct/kWh (1,286 euro ct/kWh) (be PVM), skirstymo paslaugos žemos įtampos tinklais kainos viršutinę ribą 2015 metams – 5,822 ct/kWh (1,686 euro ct/kWh) (be PVM).</text:span></text:p>
      <text:p text:style-name="P35"><text:span text:style-name="T36">2</text:span><text:span text:style-name="T37">. Nustatyti, kad ateinančiais laikotarpiais perskaičiuojant skirstymo kainos viršutines ribas bus įvertinamas susidaręs skirtumas tarp planuojamų 2015 metams nusidėvėjimo sąnaudų ir faktinių nusidėvėjimo sąnaudų, apskaičiuotų vadovaujantis Komisijos nustatytais nusidėvėjimo normatyvais.</text:span></text:p>
      <text:p text:style-name="P38"><text:span text:style-name="T39">3</text:span><text:span text:style-name="T40">. Derinti AB „Lesto“ valdomo turto priežiūros ir eksploatavimo planą 2015 metams.</text:span></text:p>
      <text:p text:style-name="P41"><text:span text:style-name="T42">4</text:span><text:span text:style-name="T43">. Nustatyti, kad nuo 2015 m. sausio 1 d. šio nutarimo 1 punkte nurodytos skirstymo paslaugų vidutinės ir žemos įtampos tinklais kainų viršutinės ribos, išreikštos litais, netenka galios ir įsigalioja skirstymo paslaugų vidutinės ir žemos įtampos tinklais kainų viršutinės ribos, išreikštos eurais.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Komisijos pirmininkė</text:span><text:span text:style-name="T51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user</meta:initial-creator>
    <dc:creator>Adlib User</dc:creator>
    <meta:creation-date>2016-02-12T11:28:00Z</meta:creation-date>
    <dc:date>2016-02-12T11:28:00Z</dc:date>
    <meta:print-date>2014-10-17T11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75" meta:character-count="2626" meta:row-count="7" meta:non-whitespace-character-count="956"/>
  </office:meta>
</office:document-meta>
</file>