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6437in" fo:text-indent="-0.25in">
        <style:tab-stops>
          <style:tab-stop style:type="left" style:position="-0.052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ableColumn29" style:family="table-column">
      <style:table-column-properties style:column-width="0.3937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5.3152in" style:use-optimal-column-width="false"/>
    </style:style>
    <style:style style:name="Table28" style:family="table">
      <style:table-properties style:width="6.6937in" fo:margin-left="0.0034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in" fo:padding-left="0in" fo:padding-bottom="0in" fo:padding-right="0in"/>
    </style:style>
    <style:style style:name="P3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style:vertical-align="middle"/>
      <style:text-properties fo:color="#000000" style:font-size-complex="12pt" style:language-asian="lt" style:country-asian="LT" fo:hyphenate="false"/>
    </style:style>
    <style:style style:name="P37" style:parent-style-name="Normal" style:family="paragraph">
      <style:paragraph-properties style:vertical-align="middle"/>
      <style:text-properties fo:color="#000000" style:font-size-complex="12pt" style:language-asian="lt" style:country-asian="LT"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5.3152in" style:use-optimal-column-width="false"/>
    </style:style>
    <style:style style:name="Table52" style:family="table">
      <style:table-properties style:width="6.6937in" fo:margin-left="0.0034in" table:align="left"/>
    </style:style>
    <style:style style:name="TableRow56" style:family="table-row">
      <style:table-row-properties style:min-row-height="0.4965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style:vertical-align="middle" fo:text-indent="0.0861in"/>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style:vertical-align="middle"/>
      <style:text-properties fo:color="#000000" style:font-size-complex="12pt" style:language-asian="lt" style:country-asian="LT" fo:hyphenate="false"/>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ableColumn78" style:family="table-column">
      <style:table-column-properties style:column-width="0.3937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5.3152in" style:use-optimal-column-width="false"/>
    </style:style>
    <style:style style:name="Table77" style:family="table">
      <style:table-properties style:width="6.6937in" fo:margin-left="0.0034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style:vertical-align="middle"/>
      <style:text-properties fo:color="#000000" style:font-size-complex="12pt" style:language-asian="lt" style:country-asian="LT" fo:hyphenate="false"/>
    </style:style>
    <style:style style:name="P86" style:parent-style-name="Normal" style:family="paragraph">
      <style:text-properties style:font-size-complex="12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236in">
        <style:tab-stops>
          <style:tab-stop style:type="left" style:position="0.295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236in">
        <style:tab-stops>
          <style:tab-stop style:type="left" style:position="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ableColumn103" style:family="table-column">
      <style:table-column-properties style:column-width="0.3937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5.3152in" style:use-optimal-column-width="false"/>
    </style:style>
    <style:style style:name="Table102" style:family="table">
      <style:table-properties style:width="6.6937in" fo:margin-left="0.0034in" table:align="left"/>
    </style:style>
    <style:style style:name="TableRow106" style:family="table-row">
      <style:table-row-properties style:min-row-height="0.0416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fo:margin-left="0.023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2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2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2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margin-left="0.75in">
        <style:tab-stops>
          <style:tab-stop style:type="left" style:position="-0.75in"/>
          <style:tab-stop style:type="left" style:position="-0.159in"/>
        </style:tab-stops>
      </style:paragraph-properties>
    </style:style>
    <style:style style:name="P147" style:parent-style-name="Normal" style:family="paragraph">
      <style:paragraph-properties>
        <style:tab-stops>
          <style:tab-stop style:type="left" style:position="4.627in"/>
        </style:tab-stops>
      </style:paragraph-properties>
    </style:style>
    <style:style style:name="P148" style:parent-style-name="Normal" style:family="paragraph">
      <style:paragraph-properties>
        <style:tab-stops>
          <style:tab-stop style:type="left" style:position="4.627in"/>
        </style:tab-stops>
      </style:paragraph-properties>
    </style:style>
    <style:style style:name="P149" style:parent-style-name="Normal" style:family="paragraph">
      <style:paragraph-properties>
        <style:tab-stops>
          <style:tab-stop style:type="left" style:position="4.627in"/>
        </style:tab-stops>
      </style:paragraph-properties>
    </style:style>
    <style:style style:name="P150" style:parent-style-name="Normal" style:family="paragraph">
      <style:paragraph-properties>
        <style:tab-stops>
          <style:tab-stop style:type="left" style:position="4.6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 ŪKIO MINISTRAS</text:span></text:p>
      <text:p text:style-name="P13"/>
      <text:p text:style-name="P14">įsakymas<text:s/></text:p>
      <text:p text:style-name="P15">DĖL LIETUVOS RESPUBLIKOS ŪKIO MINISTRO 2016 m. BALANDŽIO 4 D. ĮSAKYMO NR. 4-265 „DĖL RIZIKOS KAPITALO PRIEMONĖS „KO-INVESTICINIS FONDAS“ schemos patvirtinimo“ PAKEITIMO</text:p>
      <text:p text:style-name="P16"/>
      <text:p text:style-name="P17">2018 m. sausio 5 d. Nr. 4-3</text:p>
      <text:p text:style-name="P18">Vilnius</text:p>
      <text:p text:style-name="P19"/>
      <text:p text:style-name="P20"/>
      <text:p text:style-name="P21"><text:span text:style-name="T22">P a k e i č i u Rizikos kapitalo priemonės „Ko-investicinis fondas“ schemą, patvirtintą Lietuvos Respublikos ūkio ministro 2016 m. balandžio 4 d. įsakymu Nr. 4-265 „Dėl Rizikos kapitalo priemonės „Ko-investicinis fondas“ schemos patvirtinimo“:</text:span></text:p>
      <text:p text:style-name="P23"><text:span text:style-name="T24">1</text:span><text:span text:style-name="T25">.</text:span><text:span text:style-name="T26"><text:tab/></text:span><text:span text:style-name="T27">Pakeičiu 1 punktą ir jį išdėstau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Teisinis pagrindas</text:p>
            <text:p text:style-name="P37"/>
          </table:table-cell>
          <table:table-cell table:style-name="TableCell38">
            <text:p text:style-name="P39"><text:span text:style-name="T40">2014 m. birželio 17 d.<text:s/></text:span><text:span text:style-name="T41">Komisijos Reglamentas (ES) Nr. 651/2014, kuriuo tam tikrų kategorijų pagalba skelbiama suderinama su vidaus rinka taikant Sutarties 107 ir 108 straipsnius (OL 2014 L 187, p. 1)</text:span><text:span text:style-name="T42">, su paskutiniais pakeitimais, padarytais 2017 m. birželio 14 d. Komisijos reglamentu (ES) Nr. 2017/1084 (OL 2017 L 156, p. 1) (toliau – Reglamentas Nr. 651/2014).</text:span></text:p>
            <text:p text:style-name="P43"><text:span text:style-name="T44">2009 m. balandžio 7 d. finansavimo sutartis, sudaryta tarp Lietuvos Respublikos ūkio ministerijos (toliau – Ūkio ministerija), Lietuvos Respublikos finansų ministerijos (toliau – Finansų ministerija) ir<text:s/></text:span><text:span text:style-name="T45">uždarosios akcinės bendrovės</text:span><text:span text:style-name="T46"><text:s/></text:span><text:span text:style-name="T47">„Investicijų ir verslo garantijos“</text:span><text:span text:style-name="T48"><text:s/>(toliau – „Invega“) (toliau – Sutartis).“</text:span></text:p>
          </table:table-cell>
        </table:table-row>
      </table:table>
      <text:p text:style-name="Normal"/>
      <text:p text:style-name="P49"><text:span text:style-name="T50">2</text:span><text:span text:style-name="T51">. Pakeičiu 5 punktą ir jį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5.</text:p>
          </table:table-cell>
          <table:table-cell table:style-name="TableCell59">
            <text:p text:style-name="P60">Finansų tarpininko atrinkimas ir sąlygos</text:p>
            <text:p text:style-name="P61"/>
          </table:table-cell>
          <table:table-cell table:style-name="TableCell62">
            <text:p text:style-name="P63">Ūkio ministerija kartu su Finansų ministerija Sutartimi „Invegą“ paskyrė INVEGOS fondo valdytoja, o INVEGOS fondo tolesniam esamų ir naujų priemonių įgyvendinimui skyrė dalį grįžusių ir (ar) grįšiančių lėšų.<text:s/></text:p>
            <text:p text:style-name="P64"><text:span text:style-name="T65">„Invega“ iš INVEGOS fondo finansuojamą rizikos kapitalo priemonę „Ko-investicinis fondas“ (toliau – Priemonė) įgyvendins kartu su<text:s/></text:span><text:span text:style-name="T66">specialiai rizikos kapitalo fondų valdymui ir efektyviam įgyvendinimui įsteigta „Invegos“ patronuojamąja įmone, kurios teisinė forma – uždaroji akcinė bendrovė, o vienintelė akcininkė – „Invega“.</text:span></text:p>
            <text:p text:style-name="P67"><text:span text:style-name="T68">Priemonę valdys „Invega“ kartu su „Invegos“ patronuojamąja įmone. Priemonė bus įgyvendinama per „Invegos“ patronuojamosios įmonės įkurtą komanditinę ūkinę bendriją (toliau – Fondas), kurios tikroji narė bus „Invegos“ patronuojamoji įmonė (toliau – Fondo valdytojas), o narė komanditorė – „Invega“.<text:s/></text:span><text:span text:style-name="T69">Fondo valdytojas<text:s/></text:span><text:span text:style-name="T70">atviro ir skaidraus proceso metu, užtikrindamas laisvą konkurenciją, vienodą ir sąžiningą traktavimą,</text:span><text:span text:style-name="T71"><text:s/>atrinks privačius investuotojus – rizikos, privataus kapitalo arba alternatyvaus finansavimo fondus bei<text:s/></text:span><text:span text:style-name="T72">kitus institucinius profesionalius investuotojus</text:span><text:span text:style-name="T73">, verslo angelų grupes, sudarytas iš ne mažiau kaip 3 verslo angelų, – ir kartu su jais investuos į įmonių kapitalą.“</text:span></text:p>
          </table:table-cell>
        </table:table-row>
      </table:table>
      <text:p text:style-name="Normal"/>
      <text:p text:style-name="P74"><text:span text:style-name="T75">3</text:span><text:span text:style-name="T76">. Pakeičiu 6 punktą ir jį išdėstau taip:</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6.</text:p>
          </table:table-cell>
          <table:table-cell table:style-name="TableCell84">
            <text:p text:style-name="P85">Remiami subjektai</text:p>
            <text:p text:style-name="P86"/>
          </table:table-cell>
          <table:table-cell table:style-name="TableCell87">
            <text:p text:style-name="P88"><text:span text:style-name="T89">6.1. Fondas investuos į labai mažas ir mažas įmones (toliau – MĮ), kaip jos apibrėžtos Reglamento Nr. 651/2014 I priedo 2 straipsnyje</text:span><text:span text:style-name="T90">.</text:span></text:p>
            <text:p text:style-name="P91"><text:span text:style-name="T92">6.2. Investicijos atlikimo metu (įskaitant paskesnes investicijas)<text:s/></text:span><text:span text:style-name="T93">MĮ<text:s/></text:span><text:span text:style-name="T94">turi atitikti<text:s/></text:span><text:span text:style-name="T95">Reglamento Nr. 651/2014 22 straipsnio 2 dalyje nustatytus reikalavimus.<text:s/></text:span></text:p>
            <text:p text:style-name="P96"><text:span text:style-name="T97">6.3. Paskesnės investicijos bus<text:s/></text:span><text:span text:style-name="T98">atliekamos ne anksčiau nei praėjus vieniems metams po pradinės rizikos finansų investicijos pirmo mokėjimo pervedimo.“</text:span></text:p>
          </table:table-cell>
        </table:table-row>
      </table:table>
      <text:p text:style-name="Normal"/>
      <text:p text:style-name="P99"><text:span text:style-name="T100">4</text:span><text:span text:style-name="T101">. Pakeičiu 12 punktą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2.</text:p>
          </table:table-cell>
          <table:table-cell table:style-name="TableCell109">
            <text:p text:style-name="P110">Pelno iš investicijos pasiskirs-tymas</text:p>
          </table:table-cell>
          <table:table-cell table:style-name="TableCell111">
            <text:p text:style-name="P112"><text:span text:style-name="T113">12.1. Pirmiausia</text:span><text:span text:style-name="T114"> </text:span><text:span text:style-name="T115">Fondas, kaip viešasis investuotojas, ir privatūs investuotojai atgauna savo investuotas sumas.</text:span></text:p>
            <text:p text:style-name="P116"><text:span text:style-name="T117">12.2. Jeigu MĮ iki Fondo pradinės rizikos finansų investicijos ar per 12 mėn. laikotarpį po Fondo pradinės rizikos finansų investicijos atlikimo į ją dienos nėra pritraukusi papildomai lėšų (viešo ar kitu akcijų platinimo investuotojams būdu) ir nėra įtraukta į<text:s/></text:span><text:span text:style-name="T118">First North</text:span><text:span text:style-name="T119"><text:s/>alternatyviąją rinką Lietuvos Respublikoje,<text:s/></text:span><text:span text:style-name="T120">Fondas, kaip<text:s/></text:span><text:span text:style-name="T121">viešasis investuotojas,</text:span><text:span text:style-name="T122"><text:s/>už kiekvienus investavimo metus gauna<text:s/></text:span><text:span text:style-name="T123">6 proc. metinę pelno dalį<text:s/></text:span><text:span text:style-name="T124">nuo investuotos sumos.</text:span></text:p>
            <text:p text:style-name="P125"><text:span text:style-name="T126">12.3. Jeigu MĮ<text:s/></text:span><text:span text:style-name="T127">iki Fondo pradinės rizikos finansų investicijos ar per 12 mėn. laikotarpį po Fondo pradinės rizikos finansų investicijos atlikimo į ją dienos yra pritraukusi papildomai lėšų (viešo ar kitu akcijų platinimo investuotojams būdu) ir yra įtraukta į<text:s/></text:span><text:span text:style-name="T128">First North</text:span><text:span text:style-name="T129"><text:s/>alternatyviąją rinką Lietuvos Respublikoje</text:span><text:span text:style-name="T130">, Fondas, kaip</text:span><text:span text:style-name="T131"><text:s/>viešasis investuotojas,</text:span><text:span text:style-name="T132"><text:s/>už kiekvienus investavimo metus gauna<text:s/></text:span><text:span text:style-name="T133">4 proc. metinę pelno dalį<text:s/></text:span><text:span text:style-name="T134">nuo investuotos sumos.</text:span></text:p>
            <text:p text:style-name="P135"><text:span text:style-name="T136">12.4. Šios schemos 12.2 ir 12.3 papunkčiuose nustatyta metinė pelno<text:s/></text:span><text:span text:style-name="T137">dalis yra maksimalus Fondui, kaip viešajam investuotojui, skiriamas grąžos dydis (angl.<text:s/></text:span><text:span text:style-name="T138">cap</text:span><text:span text:style-name="T139">).</text:span></text:p>
            <text:p text:style-name="P140"><text:span text:style-name="T141">12.5. P</text:span><text:span text:style-name="T142">elno dalis, likusi paskirsčius Fondui, kaip viešajam investuotojui, šios schemos 12.2 ar 12.3 papunktyje nustatytą metinę pelno dalį, atitenka privatiems investuotojams</text:span><text:span text:style-name="T143">.</text:span><text:span text:style-name="T144"><text:s/></text:span></text:p>
            <text:p text:style-name="P145">12.6. Jei pelno iš investicijų dydis neviršija šios schemos 12.2 ar 12.3 papunktyje nustatytos metinės pelno dalies, dalijant pelną iš investicijų, jis paskirstomas tarp privačių investuotojų ir Fondo, kaip viešojo investuotojo, proporcingai investuotoms sumoms.“</text:p>
          </table:table-cell>
        </table:table-row>
      </table:table>
      <text:p text:style-name="P146"/>
      <text:p text:style-name="P147"/>
      <text:p text:style-name="P148"/>
      <text:p text:style-name="P149"/>
      <text:p text:style-name="P150"><text:span text:style-name="T151">Ūkio ministras</text:span><text:span text:style-name="T152"><text:tab/></text:span><text:span text:style-name="T153"><text:tab/>Virginiju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8-01-05T08:08:00Z</meta:creation-date>
    <dc:date>2018-01-05T08:08:00Z</dc:date>
    <meta:print-date>2018-01-02T12:05:00Z</meta:print-date>
    <meta:template xlink:href="Normal.dotm" xlink:type="simple"/>
    <meta:editing-cycles>2</meta:editing-cycles>
    <meta:editing-duration>PT0S</meta:editing-duration>
    <meta:document-statistic meta:page-count="2" meta:paragraph-count="41" meta:word-count="632" meta:character-count="4775" meta:row-count="160" meta:non-whitespace-character-count="4184"/>
  </office:meta>
</office:document-meta>
</file>