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 fo:margin-right="0.443in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indent="0.5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indent="0.4722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indent="0.4722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<text:span text:style-name="T12">DĖL JONIŠKIO RAJONO SAVIVALDYBĖS TARYBOS 2016 M. BIRŽELIO 15 D. SPRENDIMO NR. T-122 „</text:span><text:span text:style-name="T13">Dėl maksimalaus trumpalaikės Ar ilgalaikės socialinės globos ir APGYVENDINIMO SAVARANKIŠKO GYVENIMO NAMUOSE išlaidų finansavimo Joniškio rajono gyventojams dydžio nustatymo“<text:s/></text:span><text:span text:style-name="T14">PAKEITIMO</text:span></text:p>
      <text:p text:style-name="P15"/>
      <text:p text:style-name="P16">2018 m. vasario 15 d. <text:s/>Nr. T-21</text:p>
      <text:p text:style-name="P17">Joniškis</text:p>
      <text:p text:style-name="Normal"/>
      <text:p text:style-name="Normal"/>
      <text:p text:style-name="P18"><text:span text:style-name="T19">Vadovaudamasi Lietuvos Respublikos vietos savivaldos įstatymo 18 straipsnio 1 dalimi, Joniškio rajono savivaldybės taryba <text:s/>n u s p r e n d ž i a:</text:span></text:p>
      <text:p text:style-name="P20"><text:span text:style-name="T21">Pakeisti<text:s/></text:span>Joniškio rajono savivaldybės tarybos 2016 m. birželio 15 d. sprendimo Nr. T-122 „<text:span text:style-name="T22">Dėl maksimalaus trumpalaikės ar ilgalaikės socialinės globos ir apgyvendinimo savarankiško gyvenimo namuose išlaidų finansavimo Joniškio rajono gyventojams dydžio nustatymo“ (kartu su pakeitimu, padarytu<text:s/></text:span>Joniškio rajono savivaldybės tarybos 2017 m. gegužės 31 d. sprendimu Nr. T-139)<text:span text:style-name="T23"><text:s/>1.2 papunktį ir jį išdėstyti taip: <text:s/></text:span></text:p>
      <text:p text:style-name="P24"><text:span text:style-name="T25">„</text:span><text:span text:style-name="T26">1.2</text:span><text:span text:style-name="T27">. vaikams, turintiems negalią, – 710,00 Eur/mėn.“ <text:s text:c="2"/></text:span></text:p>
      <text:p text:style-name="Normal"/>
      <text:p text:style-name="Normal"/>
      <text:p text:style-name="Normal"/>
      <text:p text:style-name="Normal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2-20T11:58:00Z</meta:creation-date>
    <dc:date>2018-02-20T11:5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20" meta:character-count="1031" meta:row-count="30" meta:non-whitespace-character-count="919"/>
  </office:meta>
</office:document-meta>
</file>