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0.8861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size="10pt" style:font-size-asian="10pt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keep-with-next="always"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9"/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<text:span text:style-name="T16">DĖL MUITINĖS DEPARTAMENTO PRIE LIETUVOS RESPUBLIKOS FINANSŲ MINISTERIJOS GENERALINIO DIREKTORIAUS 2017 M. LAPKRIČIO 29 D. ĮSAKYMO NR. 1B-1001</text:span><text:span text:style-name="T17"><text:s/>„</text:span><text:span text:style-name="T18">DĖL<text:s/></text:span><text:span text:style-name="T19">AUTOMATINIO IMPORTO IR EKSPORTO (REEKSPORTO) DEKLARACIJŲ PRIĖMIMO IR APDOROJIMO</text:span><text:span text:style-name="T20">“ PRIPAŽINIMO NETEKUSIU GALIOS</text:span></text:p>
      <text:p text:style-name="P21"/>
      <text:p text:style-name="P22">2024 m. kovo 1 d. Nr. 1BE-188</text:p>
      <text:h text:style-name="P23" text:outline-level="8">Vilnius</text:h>
      <text:p text:style-name="P24"/>
      <text:p text:style-name="P25"><text:span text:style-name="T26">1</text:span><text:span text:style-name="T27">. P r i p a ž į s t u <text:s/>netekusiu galios Muitinės departamento prie Lietuvos Respublikos finansų ministerijos generalinio direktoriaus 2017 m. lapkričio 29 d. įsakymą Nr. 1B-1001 „Dėl automatinio importo ir eksporto (reeksporto) deklaracijų priėmimo ir apdorojimo“.</text:span></text:p>
      <text:p text:style-name="P28"><text:span text:style-name="T29">2</text:span><text:span text:style-name="T30">. Šis įsakymas įsigalioja 2024 m. kovo 11 d.</text:span></text:p>
      <text:p text:style-name="P31"/>
      <text:p text:style-name="P32"/>
      <text:p text:style-name="P33"/>
      <text:p text:style-name="P34">Generalinis direktorius<text:s/><text:tab/>Darius Žviron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meta:initial-creator>md0088</meta:initial-creator>
    <dc:creator>adlibuser</dc:creator>
    <meta:creation-date>2024-04-22T08:52:00Z</meta:creation-date>
    <dc:date>2024-04-22T08:52:00Z</dc:date>
    <meta:print-date>2024-02-14T11:57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" meta:word-count="95" meta:character-count="771" meta:row-count="14" meta:non-whitespace-character-count="677"/>
  </office:meta>
</office:document-meta>
</file>