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499 „DĖL LIETUVOS MOKSLO TARYBOS NUOSTATŲ PATVIRTINIMO“ PRIPAŽINIMO NETEKUSIU GALIOS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<text:s/></text:span><text:span text:style-name="T29">XIV-10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pažinti netekusiu galios Lietuvos Respublikos Seimo 2017 m.</text:span><text:span text:style-name="T44"><text:s/>birželio 22 d. nutarimą Nr. XIII-499 „Dėl Lietuvos mokslo tarybos nuostatų patvirtinimo“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1T08:18:00Z</meta:creation-date>
    <dc:date>2022-04-21T08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59" meta:character-count="503" meta:row-count="32" meta:non-whitespace-character-count="455"/>
  </office:meta>
</office:document-meta>
</file>