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827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625in">
        <style:tab-stops>
          <style:tab-stop style:type="left" style:position="0.81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625in">
        <style:tab-stops>
          <style:tab-stop style:type="left" style:position="0.81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2.4173in"/>
    </style:style>
    <style:style style:name="TableColumn28" style:family="table-column">
      <style:table-column-properties style:column-width="0.3159in"/>
    </style:style>
    <style:style style:name="TableColumn29" style:family="table-column">
      <style:table-column-properties style:column-width="3.8944in"/>
    </style:style>
    <style:style style:name="Table26" style:family="table">
      <style:table-properties style:width="6.6277in" fo:margin-left="0.0791in" table:align="left"/>
    </style:style>
    <style:style style:name="TableRow30" style:family="table-row">
      <style:table-row-properties style:min-row-height="0.0673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ableRow38" style:family="table-row">
      <style:table-row-properties style:min-row-height="0.1354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/>
    </style:style>
    <style:style style:name="TableRow47" style:family="table-row">
      <style:table-row-properties style:min-row-height="0.0673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GB"/>
    </style:style>
    <style:style style:name="TableRow57" style:family="table-row">
      <style:table-row-properties style:min-row-height="0.1354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Row65" style:family="table-row">
      <style:table-row-properties style:min-row-height="0.1354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 style:min-row-height="0.1354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82" style:family="table-row">
      <style:table-row-properties style:min-row-height="0.0673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 style:min-row-height="0.067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 style:min-row-height="0.0673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P11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 fo:language="en" fo:country="GB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23 M. SPALIO 13 D. ĮSAKYMO NR. ĮV-798 „DĖL PROFESIONALIOJO SCENOS MENO VERTINIMO KOMISIJOS PATVIRTINIMO“ PAKEITIMO</text:p>
      <text:p text:style-name="P9"/>
      <text:p text:style-name="P10">2023 m. gruodžio 22 <text:s/>d. Nr. ĮV-1007</text:p>
      <text:p text:style-name="P11">Vilnius</text:p>
      <text:p text:style-name="P12"/>
      <text:p text:style-name="P13"><text:span text:style-name="T14">P a k e i č i u Lietuvos Respublikos kultūros ministro 2023 m. spalio 13 d. įsakymą Nr. ĮV-798 „Dėl Profesionaliojo scenos meno vertinimo komisijos patvirtinimo“ ir jį išdėstau nauja redakcija:<text:s/></text:span></text:p>
      <text:p text:style-name="P15"><text:span text:style-name="T16">„</text:span><text:span text:style-name="T17">LIETUVOS RESPUBLIKOS KULTŪROS MINISTRAS</text:span></text:p>
      <text:p text:style-name="P18">ĮSAKYMAS</text:p>
      <text:p text:style-name="P19"><text:span text:style-name="T20">DĖL PROFESIONALIOJO SCENOS MENO VERTINIMO KOMISIJOS PATVIRTINIMO</text:span></text:p>
      <text:p text:style-name="P21"/>
      <text:p text:style-name="P22"><text:span text:style-name="T23">Vadovaudamasis Profesionaliojo scenos meno premijų skyrimo nuostatų, patvirtintų Lietuvos Respublikos kultūros ministro 2008 m. lapkričio 13 d. įsakymu Nr. ĮV-561 „Dėl Profesionaliojo scenos meno premijų įsteigimo ir profesionaliojo scenos meno premijų skyrimo nuostatų patvirtinimo“, 14 punktu,<text:s/></text:span></text:p>
      <text:p text:style-name="P24"><text:span text:style-name="T25">t v i r t i n u trejiems metams Profesionaliojo scenos meno vertinimo komisijos personalinę sudėtį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lona Bajorinienė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<text:span text:style-name="T37">Lietuvos Respublikos kultūros ministro atstovė;</text:span></text:p>
          </table:table-cell>
        </table:table-row>
        <table:table-row table:style-name="TableRow38">
          <table:table-cell table:style-name="TableCell39">
            <text:p text:style-name="P40">Raimonda Bitinaitė-Širvinskienė (antrai kadencijai)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<text:span text:style-name="T45">Lietuvos dailininkų sąjungos atstovė</text:span><text:span text:style-name="T46">;</text:span></text:p>
          </table:table-cell>
        </table:table-row>
        <table:table-row table:style-name="TableRow47">
          <table:table-cell table:style-name="TableCell48">
            <text:p text:style-name="P49"><text:span text:style-name="T50">Goda Dapšytė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Šiuolaikinio šokio asociacijos atstovė</text:span><text:span text:style-name="T56">;</text:span></text:p>
          </table:table-cell>
        </table:table-row>
        <table:table-row table:style-name="TableRow57">
          <table:table-cell table:style-name="TableCell58">
            <text:p text:style-name="P59"><text:span text:style-name="T60">Deimantė Dementavičiūtė-Stankuvienė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Scenos meno kritikų asociacijos atstovė;</text:p>
          </table:table-cell>
        </table:table-row>
        <table:table-row table:style-name="TableRow65">
          <table:table-cell table:style-name="TableCell66">
            <text:p text:style-name="P67"><text:span text:style-name="T68">Eglė Gudžinskaitė (antrai kadencijai)</text:span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<text:span text:style-name="T73">Lietuvos kompozitorių sąjungos atstovė;</text:span></text:p>
          </table:table-cell>
        </table:table-row>
        <table:table-row table:style-name="TableRow74">
          <table:table-cell table:style-name="TableCell75">
            <text:p text:style-name="P76"><text:span text:style-name="T77">Lina Navardauskienė</text:span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Nevyriausybinių scenos meno organizacijų asociacijos atstovė;</text:p>
          </table:table-cell>
        </table:table-row>
        <table:table-row table:style-name="TableRow82">
          <table:table-cell table:style-name="TableCell83">
            <text:p text:style-name="P84"><text:span text:style-name="T85">Bernardas <text:s/>Gytis <text:s/>Padegimas</text:span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<text:span text:style-name="T90">Lietuvos Respublikos kultūros ministro atstovas;</text:span></text:p>
          </table:table-cell>
        </table:table-row>
        <table:table-row table:style-name="TableRow91">
          <table:table-cell table:style-name="TableCell92">
            <text:p text:style-name="P93"><text:span text:style-name="T94">Petras Skirmantas</text:span>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<text:span text:style-name="T99">Lietuvos teatro sąjungos atstovas;</text:span></text:p>
          </table:table-cell>
        </table:table-row>
        <table:table-row table:style-name="TableRow100">
          <table:table-cell table:style-name="TableCell101">
            <text:p text:style-name="P102"><text:span text:style-name="T103">Mindaugas Urbaitis</text:span>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<text:span text:style-name="T108">Lietuvos Respublikos kultūros ministro atstovas</text:span><text:span text:style-name="T109">.”</text:span></text:p>
            <text:p text:style-name="P110"/>
            <text:p text:style-name="P111"/>
          </table:table-cell>
        </table:table-row>
      </table:table>
      <text:p text:style-name="Normal"/>
      <text:p text:style-name="Normal"/>
      <text:p text:style-name="Normal"><text:span text:style-name="T112">Kultūros minist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3-12-22T08:58:00Z</meta:creation-date>
    <dc:date>2023-12-22T08:5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4" meta:character-count="1707" meta:row-count="33" meta:non-whitespace-character-count="1496"/>
  </office:meta>
</office:document-meta>
</file>