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fo:font-size="13pt" style:font-size-asian="13pt" style:font-size-complex="13pt" style:language-asian="lt" style:country-asian="LT"/>
    </style:style>
    <style:style style:name="T6" style:parent-style-name="DefaultParagraphFont" style:family="text">
      <style:text-properties fo:font-weight="bold" style:font-weight-asian="bold" style:font-weight-complex="bold" fo:text-transform="uppercase" fo:font-size="13pt" style:font-size-asian="13pt" style:font-size-complex="13pt" style:language-asian="lt" style:country-asian="LT"/>
    </style:style>
    <style:style style:name="T7"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8" style:parent-style-name="Normal" style:family="paragraph">
      <style:paragraph-properties fo:keep-with-next="always" fo:text-align="center"/>
      <style:text-properties fo:font-weight="bold" style:font-weight-asian="bold" style:font-weight-complex="bold" style:language-asian="lt" style:country-asian="L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text-transform="uppercase" style:language-asian="lt" style:country-asian="LT"/>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keep-with-next="always" fo:text-align="center"/>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weight-complex="bold"/>
    </style:style>
    <style:style style:name="P22" style:parent-style-name="Normal" style:family="paragraph">
      <style:paragraph-properties fo:keep-with-next="always" fo:text-align="center"/>
      <style:text-properties style:language-asian="lt" style:country-asian="LT"/>
    </style:style>
    <style:style style:name="P23" style:parent-style-name="Normal" style:family="paragraph">
      <style:paragraph-properties fo:text-align="justify" fo:line-height="150%" fo:text-indent="0.5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555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4923in">
        <style:tab-stops>
          <style:tab-stop style:type="left" style:position="0.7875in"/>
        </style:tab-stops>
      </style:paragraph-properties>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style:font-weight-complex="bold"/>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 style:family="paragraph">
      <style:paragraph-properties fo:text-align="justify" fo:line-height="115%"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justify" fo:text-indent="0.4923in">
        <style:tab-stops>
          <style:tab-stop style:type="left" style:position="0.7875in"/>
        </style:tab-stops>
      </style:paragraph-properties>
    </style:style>
    <style:style style:name="P52" style:parent-style-name="Normal" style:family="paragraph">
      <style:paragraph-properties fo:text-align="justify" fo:text-indent="0.4923in">
        <style:tab-stops>
          <style:tab-stop style:type="left" style:position="0.7875in"/>
        </style:tab-stops>
      </style:paragraph-properties>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P55" style:parent-style-name="Normal" style:family="paragraph">
      <style:paragraph-properties fo:text-align="justify" fo:margin-right="0.0972in"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tab-stops>
          <style:tab-stop style:type="left" style:position="0.8861in"/>
        </style:tab-stops>
      </style:paragraph-properties>
    </style:style>
    <style:style style:name="P65" style:parent-style-name="Normal" style:family="paragraph">
      <style:paragraph-properties fo:text-align="justify" fo:margin-right="0.0972in"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tab-stops>
          <style:tab-stop style:type="left" style:position="0.8861in"/>
        </style:tab-stops>
      </style:paragraph-properties>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tab-stops>
          <style:tab-stop style:type="left" style:position="0.8861in"/>
        </style:tab-stops>
      </style:paragraph-properties>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line-height="115%" fo:text-indent="0.4923in"/>
    </style:style>
    <style:style style:name="T121" style:parent-style-name="DefaultParagraphFont" style:family="text">
      <style:text-properties style:language-asian="lt" style:country-asian="LT"/>
    </style:style>
    <style:style style:name="T122" style:parent-style-name="DefaultParagraphFont" style:family="text">
      <style:text-properties style:text-position="super 66.6%"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text-position="super 66.6%"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line-height="115%" fo:text-indent="0.4923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margin-right="0.1972in" fo:text-indent="0.4923in">
        <style:tab-stops>
          <style:tab-stop style:type="left" style:position="0.9847in"/>
          <style:tab-stop style:type="left" style:position="1.0833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line-height="115%" fo:text-indent="0.4923in"/>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margin-right="0.1972in" fo:text-indent="0.4923in">
        <style:tab-stops>
          <style:tab-stop style:type="left" style:position="0.9847in"/>
          <style:tab-stop style:type="left" style:position="1.0833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line-height="115%" fo:text-indent="0.4923in"/>
    </style:style>
    <style:style style:name="T144" style:parent-style-name="DefaultParagraphFont" style:family="text">
      <style:text-properties style:text-position="super 66.6%"/>
    </style:style>
    <style:style style:name="P145" style:parent-style-name="Normal" style:family="paragraph">
      <style:paragraph-properties fo:text-align="justify" fo:line-height="115%" fo:text-indent="0.4923in"/>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margin-right="0.1972in" fo:text-indent="0.4923in">
        <style:tab-stops>
          <style:tab-stop style:type="left" style:position="0.9847in"/>
          <style:tab-stop style:type="left" style:position="1.0833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margin-right="0.1972in" fo:text-indent="0.4923in">
        <style:tab-stops>
          <style:tab-stop style:type="left" style:position="0.9847in"/>
          <style:tab-stop style:type="left" style:position="1.0833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margin-right="0.1972in" fo:text-indent="0.4923in">
        <style:tab-stops>
          <style:tab-stop style:type="left" style:position="0.9847in"/>
          <style:tab-stop style:type="left" style:position="1.0833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text-position="super 66.6%"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margin-right="0.1972in" fo:text-indent="0.4923in">
        <style:tab-stops>
          <style:tab-stop style:type="left" style:position="0.9847in"/>
          <style:tab-stop style:type="left" style:position="1.0833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fo:letter-spacing="0.0555in"/>
    </style:style>
    <style:style style:name="P166" style:parent-style-name="Normal" style:family="paragraph">
      <style:paragraph-properties fo:text-align="justify" fo:margin-right="0.0972in"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margin-right="0.0972in"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margin-right="0.1972in">
        <style:tab-stops>
          <style:tab-stop style:type="left" style:position="0.9847in"/>
          <style:tab-stop style:type="left" style:position="1.0833in"/>
        </style:tab-stops>
      </style:paragraph-properties>
    </style:style>
    <style:style style:name="P173" style:parent-style-name="Normal" style:family="paragraph">
      <style:paragraph-properties fo:margin-right="0.1972in">
        <style:tab-stops>
          <style:tab-stop style:type="left" style:position="0.9847in"/>
          <style:tab-stop style:type="left" style:position="1.0833in"/>
        </style:tab-stops>
      </style:paragraph-properties>
    </style:style>
    <style:style style:name="P174" style:parent-style-name="Normal" style:family="paragraph">
      <style:paragraph-properties fo:margin-right="0.1972in">
        <style:tab-stops>
          <style:tab-stop style:type="left" style:position="0.9847in"/>
          <style:tab-stop style:type="left" style:position="1.0833in"/>
        </style:tab-stops>
      </style:paragraph-properties>
    </style:style>
    <style:style style:name="P175" style:parent-style-name="Normal" style:family="paragraph">
      <style:paragraph-properties fo:margin-right="0.1972in">
        <style:tab-stops>
          <style:tab-stop style:type="left" style:position="0.9847in"/>
          <style:tab-stop style:type="left" style:position="1.0833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4"><text:span text:style-name="T5">UŽIMTUMO TARNYBA</text:span><text:line-break/><text:span text:style-name="T6">prie LIETUVOS RESPUBLIKOS socialinės apsaugos ir darbo ministerijos</text:span><text:line-break/><text:span text:style-name="T7">DIREKTORIUS</text:span></text:p>
      <text:p text:style-name="P8"/>
      <text:h text:style-name="P9" text:outline-level="2"><text:span text:style-name="T10">ĮSAKYMAS</text:span></text:h>
      <text:h text:style-name="P11" text:outline-level="2"><text:span text:style-name="T12">DĖL UŽIMTUMO TARNYBOS PRIE LIETUVOS RESPUBLIKOS SOCIALINĖS APSAUGOS IR DARBO MINISTERIJOS DIREKTORIAUS<text:s/></text:span><text:span text:style-name="T13">2022 M. liepos 4 D. ĮSAKYMO NR. V-197 „DĖL AKTYVIOS DARBO RINKOS POLITIKOS PRIEMONIŲ TAIKYMO TVARKOS APRAŠO PATVIRTINIMO</text:span><text:span text:style-name="T14">“ PAKEITIMO</text:span></text:h>
      <text:h text:style-name="P15" text:outline-level="2"/>
      <text:p text:style-name="P16"><text:span text:style-name="T17">2025 m.<text:s/></text:span><text:span text:style-name="T18">sausio<text:s/></text:span><text:span text:style-name="T19">27<text:s/></text:span><text:span text:style-name="T20">d. Nr.<text:s/></text:span><text:span text:style-name="T21">V-15</text:span></text:p>
      <text:h text:style-name="P22" text:outline-level="3">Vilnius</text:h>
      <text:p text:style-name="P23"/>
      <text:p text:style-name="P24"><text:span text:style-name="T25">1</text:span><text:span text:style-name="T26">.<text:s/></text:span><text:span text:style-name="T27">Pakeičiu</text:span><text:span text:style-name="T28">  Aktyvios darbo rinkos politikos priemonių taikymo tvarkos aprašą, patvirtintą Užimtumo tarnybos prie Lietuvos Respublikos socialinės apsaugos ir darbo ministerijos (toliau – Užimtumo tarnyba) direktoriaus 2022 m. liepos 4 d. įsakymu Nr. V-197 „Dėl Aktyvios darbo rinkos politikos priemonių taikymo tvarkos aprašo patvirtinimo“ (toliau – Aprašas):</text:span><text:s/></text:p>
      <text:p text:style-name="P29">1.1.<text:s/><text:span text:style-name="T30">Pakeičiu Aprašo 8 punktą ir išdėstau jį taip:</text:span></text:p>
      <text:p text:style-name="P31">„8. Klientų aptarnavimo skyrius (toliau – KAS), įvertinęs finansavimo galimybes pagal Klientų aptarnavimo departamentui kalendoriniams metams skiriamas sąmatas,<text:s/><text:span text:style-name="T32">dalyvauti<text:s/></text:span><text:soft-page-break/><text:span text:style-name="T33">Priemonėje atrenka darbdavį, atitinkantį Aprašo 7 punkte nustatytus formaliuosius kriterijus bei du ar daugiau specialiųjų kriterijų:</text:span></text:p>
      <text:p text:style-name="P34">8.1.<text:tab/><text:span text:style-name="T35">darbdavys, turintis mažiau kaip 250 darbuotojų;</text:span></text:p>
      <text:p text:style-name="P36">8.2.<text:tab/><text:span text:style-name="T37">darbdavys, pirmą kartą dalyvaujantis Priemonės įgyvendinime;</text:span></text:p>
      <text:p text:style-name="P38">8.3.<text:tab/><text:span text:style-name="T39">darbdavys, pas kurį per dvylikos mėnesių laikotarpį atleistų darbuotojų (išskyrus atleistus pagal Lietuvos Respublikos darbo kodeksą darbo sutarties šalims susitarus dėl išbandymo, darbuotojo iniciatyva dėl svarbių priežasčių, darbdavio iniciatyva dėl darbuotojo kaltės, nesant darbo sutarties šalių valios ar dėl darbuotojo mirties) skaičiaus ir metinio darbuotojų vidurkio, skelbiamo internetinėje svetainėje https://rekvizitai.vz.lt, santykis yra ne didesnis nei 10 procentų;</text:span></text:p>
      <text:p text:style-name="P40"><text:span text:style-name="T41">8.4</text:span><text:span text:style-name="T42">.</text:span><text:span text:style-name="T43"><text:tab/>darbdavys, kurio paraiškoje dėl Priemonės įgyvendinimo nurodytas įdarbinamam asmeniui mokamas darbo užmokestis yra ne mažesnis nei 70 procentų Valstybės duomenų agentūros paskutinio paskelbto šalies ūkio vidutinio mėnesinio bruto darbo užmokesčio pagal ekonominės veiklos rūšį.</text:span>“;</text:p>
      <text:p text:style-name="P44">1.2. Pakeičiu Aprašo III skyrių ir išdėstau jį taip:</text:p>
      <text:p text:style-name="P45">„<text:span text:style-name="T46">III</text:span><text:span text:style-name="T47"><text:s/>SKYRIUS</text:span></text:p>
      <text:p text:style-name="P48"><text:span text:style-name="T49">PRIEMONIŲ IR UŽIMTUMO DIDINIMO PROGRAMŲ TAIKYMO SĄLYGOS IR TVARKA DARBO IEŠKANTIEMS ASMENIMS</text:span></text:p>
      <text:p text:style-name="P50"/>
      <text:p text:style-name="P51">9.<text:tab/>Atsižvelgiant į darbo ieškančio asmens, registruoto Užimtumo tarnyboje, statusą, registracijos tikslą ir įsidarbinimo galimybes, gali būti siūloma viena arba kelios Priemonės. Darbo ieškantys asmenys gali dalyvauti Priemonėse, jeigu atitinka šiuos formalius kriterijus:<text:s/></text:p>
      <text:p text:style-name="P52">9.1.<text:tab/>Užimtumo įstatyme ir jį įgyvendinančiuose teisės aktuose nustatytus reikalavimus;<text:s/></text:p>
      <text:p text:style-name="P53">9.2.<text:tab/>Europos Sąjungos struktūrinių fondų lėšomis finansuojamų projektų tikslines grupes.</text:p>
      <text:p text:style-name="P54">10.<text:tab/>KAS, įvertinęs finansavimo galimybes pagal Klientų aptarnavimo departamentui kalendoriniams metams skiriamas sąmatas, dalyvauti Priemonėje, išskyrus PVK, atrenka darbo<text:s/><text:soft-page-break/>ieškantį asmenį, atitinkantį Aprašo 9 punkte nustatytus formalius atrankos kriterijus bei specialiuosius kriterijus, išdėstytus prioriteto tvarka:<text:s/></text:p>
      <text:p text:style-name="P55"><text:span text:style-name="T56">10.1</text:span><text:span text:style-name="T57">. profesinio mokymo ir įdarbinimo pagal pameistrystės darbo sutartį priemonėse:<text:s/></text:span></text:p>
      <text:p text:style-name="P58"><text:span text:style-name="T59">10.1.1</text:span><text:span text:style-name="T60">. vidutinių arba ribotų įsidarbinimo galimybių darbo ieškantis asmuo, pageidaujantis sudaryti trišalę sutartį;</text:span><text:s/></text:p>
      <text:p text:style-name="P61"><text:span text:style-name="T62">10.1.2</text:span><text:span text:style-name="T63">. vidutinių arba ribotų įsidarbinimo galimybių darbo ieškantis asmuo, pageidaujantis mokytis pagal formaliojo profesinio mokymo programas ar jos modulius;</text:span></text:p>
      <text:p text:style-name="P64">10.2.<text:tab/>neformaliojo švietimo ir savišvietos būdu įgytų kompetencijų pripažinimo priemonėje - vidutinių įsidarbinimo galimybių darbo ieškantis asmuo, kai priemonė organizuojama siekiant pripažinti neformaliojo švietimo ir savišvietos būdu įgytą kvalifikaciją ar kvalifikacijos dalį pagal profesiją, atitinkančią Užimtumo tarnybos atliktomis darbo rinkos prognozėmis nustatytas paklausias profesijas, įgyjamas formaliojo ir neformaliojo profesinio mokymo programose;</text:p>
      <text:p text:style-name="P65"><text:span text:style-name="T66">10.3</text:span><text:span text:style-name="T67">. neformaliojo suaugusiųjų švietimo priemonėje:</text:span></text:p>
      <text:p text:style-name="P68"><text:span text:style-name="T69">10.3.1</text:span><text:span text:style-name="T70">. bedarbis, pageidaujantis sudaryti trišalę sutartį ir mokytis valstybinės kalbos;</text:span></text:p>
      <text:p text:style-name="P71"><text:span text:style-name="T72">10.3.2</text:span><text:span text:style-name="T73">. bedarbis, pageidaujantis sudaryti trišalę sutartį ir mokytis pagal Užimtumo tarnybos nustatytas paklausių kompetencijų neformaliojo suaugusiųjų švietimo programas;</text:span></text:p>
      <text:p text:style-name="P74">10.4. <text:s/>stažuotės priemonėje - vidutinių įsidarbinimo galimybių darbo ieškantis asmuo, turintis du ir daugiau darbo rinkoje papildomo rėmimo požymius, nurodytus Užimtumo įstatymo 25 straipsnyje;<text:s/></text:p>
      <text:p text:style-name="P75">10.5.<text:tab/>įdarbinimo subsidijuojant priemonėje:</text:p>
      <text:p text:style-name="P76">10.5.1. bedarbis, kuriam nustatytos vidutinės arba ribotos įsidarbinimo galimybės, turintis du ir daugiau darbo rinkoje papildomo rėmimo požymius, nurodytus Užimtumo įstatymo 25 straipsnyje;</text:p>
      <text:p text:style-name="P77">10.5.2. bedarbis, turintis darbo rinkoje papildomo rėmimo požymį, nurodytą Užimtumo įstatymo 25 straipsnio 1, 2 arba 3 punktuose;</text:p>
      <text:p text:style-name="P78">10.5.3. bedarbis, turintis du ir daugiau darbo rinkoje papildomo rėmimo požymius, nurodytus Užimtumo įstatymo 25 straipsnyje, ir kurio registracija Užimtumo tarnyboje tęsiama panaikinus darbo rinkai besirengiančio asmens statusą, kaip numatyta Užimtumo įstatymo 22 straipsnio 10 dalyje;</text:p>
      <text:p text:style-name="P79">10.6.<text:tab/>paramos judumui priemonėje:</text:p>
      <text:p text:style-name="P80">10.6.1. darbo rinkai besirengiantis asmuo:</text:p>
      <text:p text:style-name="P81">10.6.1.1. registruotas Užimtumo tarnyboje darbo rinkai besirengiančio asmens statusu ilgiau nei 1 metus;</text:p>
      <text:p text:style-name="P82">10.6.1.2. kurio įsidarbinimą riboja ne mažiau kaip dvi iš Užimtumo įstatymo 22 straipsnio 7 dalyje nurodytų aplinkybių;<text:s/></text:p>
      <text:p text:style-name="P83">10.6.2. bedarbis:</text:p>
      <text:p text:style-name="P84">10.6.2.1. kurio registracija Užimtumo tarnyboje tęsiama panaikinus darbo rinkai besirengiančio asmens statusą, kaip numatyta Užimtumo įstatymo 22 straipsnio 10 dalyje;</text:p>
      <text:p text:style-name="P85">10.6.2.2. įsidarbinęs pagal Užimtumo tarnybos pateiktą tinkamo darbo pasiūlymą;<text:s/></text:p>
      <text:p text:style-name="P86">10.6.2.3. turintis darbo rinkoje papildomo rėmimo požymį, nurodytą Užimtumo įstatymo 25 straipsnio 1, 2 arba 3 punktuose;</text:p>
      <text:p text:style-name="P87">10.6.2.4. dalyvaujantis stažuotėje;</text:p>
      <text:p text:style-name="P88"><text:span text:style-name="T89">10.7</text:span><text:span text:style-name="T90">.<text:s/></text:span><text:span text:style-name="T91">aukštą pridėtinę vertę kuriančių kvalifikacijų ir kompetencijų įgijimo priemonėje:<text:s/></text:span></text:p>
      <text:p text:style-name="P92"><text:span text:style-name="T93">10.7.1</text:span><text:span text:style-name="T94">. bedarbis:</text:span></text:p>
      <text:p text:style-name="P95"><text:span text:style-name="T96">10.7.1.1</text:span><text:span text:style-name="T97"><text:s/>pageidaujantis sudaryti trišalę sutartį;</text:span></text:p>
      <text:p text:style-name="P98"><text:span text:style-name="T99">10.7.1.2</text:span><text:span text:style-name="T100">. pageidaujantis sudaryti dvišalę sutartį, siekiant persikvalifikuoti ar tobulinti turimą profesinę kvalifikaciją;</text:span><text:s/></text:p>
      <text:p text:style-name="P101"><text:span text:style-name="T102">10.7.2</text:span><text:span text:style-name="T103">. užimtas asmuo:</text:span></text:p>
      <text:p text:style-name="P104"><text:span text:style-name="T105">10.7.2.1</text:span><text:span text:style-name="T106">. pageidaujantis sudaryti trišalę sutartį;</text:span></text:p>
      <text:p text:style-name="P107"><text:span text:style-name="T108">10.7.2.2</text:span><text:span text:style-name="T109">. pageidaujantis sudaryti dvišalę sutartį, siekiant persikvalifikuoti ar tobulinti turimą profesinę kvalifikaciją, kai Juridinių asmenų registre yra nurodyta, kad užimto asmens darbdavys yra reorganizuojamas arba restruktūrizuojamas;</text:span></text:p>
      <text:p text:style-name="P110"><text:span text:style-name="T111">10.7.2.3</text:span><text:span text:style-name="T112">. dirbantis pagal darbo sutartį ir pageidaujantis sudaryti dvišalę sutartį, siekiant persikvalifikuoti ar tobulinti turimą profesinę kvalifikaciją, kai jam priskaičiuotos draudžiamosios pajamos, nuo kurių Valstybinio socialinio draudimo įstatymo nustatyta tvarka priskaičiuotos ir privalo būti įmokėtos valstybinio socialinio draudimo įmokos, įrašytos Lietuvos Respublikos apdraustųjų valstybiniu socialiniu draudimu ir valstybinio socialinio draudimo išmokų gavėjų registre per paskutinius 3 mėnesius iki dvišalės sutarties dėl aukštą pridėtinę vertę kuriančių kvalifikacijų ir kompetencijų įgijimo sudarymo mėnesio yra mažesnės nei 1,5 Lietuvos Respublikos Vyriausybės patvirtintos minimaliosios mėnesinės algos dydžio, vertinant kiekvieną mėnesį atskirai.</text:span><text:s/></text:p>
      <text:p text:style-name="P113">11. Tuo atveju, kai atrankos į Priemonę, išskyrus PVK, metu Klientų aptarnavimo departamento teritorijoje yra daugiau nei vienas asmuo, atitinkantis Aprašo 9 punkte nustatytus formalius ir Aprašo 10 punkte nustatytus specialiuosius atrankos kriterijus, dalyvauti Priemonėje atrenkamas asmuo, atitinkantis neformalius kriterijus, išdėstytus prioriteto tvarka:</text:p>
      <text:p text:style-name="P114">11.1. niekada nedalyvavęs Priemonėse;</text:p>
      <text:p text:style-name="P115">11.2. ilgesnį laiką registruotas Užimtumo tarnyboje.<text:s/></text:p>
      <text:p text:style-name="P116">12.<text:tab/>Dalyvauti užimtumo didinimo programoje atrenkami asmenys, priklausantys Užimtumo įstatymo 48 straipsnio 2 dalyje nurodytoms tikslinėms grupėms. Tuo atveju, kai atrankos į dalyvauti užimtumo didinimo programoje metu yra daugiau nei vienas asmuo, dalyvauti užimtumo didinimo programoje atrenkamas asmuo pagal kriterijus, išdėstytus prioriteto tvarka:<text:s/></text:p>
      <text:p text:style-name="P117">12.1. darbo rinkai besirengiantis asmuo, kuriam nustatytos dvi ar daugiau įsidarbinimą ribojančių aplinkybių;</text:p>
      <text:p text:style-name="P118">12.2. niekada nedalyvavęs užimtumo didinimo programoje;</text:p>
      <text:p text:style-name="P119">12.3. ilgesnį laiką registruotas Užimtumo tarnyboje.“;</text:p>
      <text:p text:style-name="P120">1.3.<text:s/><text:span text:style-name="T121">Pakeičiu Aprašo 15</text:span><text:span text:style-name="T122">1</text:span><text:span text:style-name="T123"><text:s/>punktą iki dvitaškio ir išdėstau jį taip:</text:span></text:p>
      <text:p text:style-name="P124"><text:span text:style-name="T125">„</text:span><text:span text:style-name="T126">15</text:span><text:span text:style-name="T127">1</text:span><text:span text:style-name="T128">. Po to, kai KAS nustato, jog užimtas asmuo atitinka Aprašo 14 punkte nurodytas sąlygas, darbdavys, siekiantis sudaryti trišalę sutartį dėl profesinio mokymo su užimtu asmeniu, elektroniniu paštu</text:span><text:s/><text:span text:style-name="T129">arba naudodamasis Užimtumo tarnybos teikiamomis elektroninėmis paslaugomis KAS pateikia užpildytus ir kvalifikuotu elektroniniu parašu pasirašytus dokumentus (už pateikiamų duomenų teisingumą ir tikrumą atsako darbdavys):“;</text:span><text:s/></text:p>
      <text:p text:style-name="P130"><text:span text:style-name="T131">1.4</text:span><text:span text:style-name="T132">. Pakeičiu Aprašo 3 priedo 2.2.4. papunktį ir išdėstau jį taip:</text:span></text:p>
      <text:p text:style-name="P133"><text:span text:style-name="T134">„</text:span><text:span text:style-name="T135">2.2.4</text:span><text:span text:style-name="T136">. dirbti ne trumpesnį negu 6 mėnesių laikotarpį nuo įsidarbinimo dienos arba nuo mokymo programos užbaigimo dienos, jeigu Užimtumo dalyvis yra sudaręs darbo sutartį, dirbant visą darbo laiką arba ne visą darbo laiką, tačiau ne visa darbo diena (pamaina) turi būti ne trumpesnė už pusę darbo dienos (pamainos), o ne visa darbo savaitė – ne trumpesnė už 3 darbo dienas per savaitę arba pradėjus savarankišką veiklą, vykdyti ją nemažiau kaip 15 dienų per mėnesį ir jos nenutraukti be svarbių priežasčių ne trumpesnį negu 6 mėnesių laikotarpį nuo savarankiškos veiklos pradžios;“;</text:span></text:p>
      <text:p text:style-name="P137">1.5. Pakeičiu Aprašo 5 priedo<text:s/><text:span text:style-name="T138">2.2.4 papunktį ir išdėstau jį taip:</text:span></text:p>
      <text:p text:style-name="P139"><text:span text:style-name="T140">„</text:span><text:span text:style-name="T141">2.2.4</text:span><text:span text:style-name="T142">. dirbti ne trumpesnį negu 6 mėnesių laikotarpį nuo įsidarbinimo dienos arba nuo mokymo programos užbaigimo dienos, jeigu Užimtumo dalyvis yra sudaręs darbo sutartį, dirbant visą darbo laiką arba ne visą darbo laiką, tačiau ne visa darbo diena (pamaina) turi būti ne trumpesnė už pusę darbo dienos (pamainos), o ne visa darbo savaitė – ne trumpesnė už 3 darbo dienas per savaitę arba pradėjus savarankišką veiklą, vykdyti ją nemažiau kaip 15 dienų per mėnesį ir jos nenutraukti be svarbių priežasčių ne trumpesnį negu 6 mėnesių laikotarpį nuo savarankiškos veiklos pradžios;“;</text:span></text:p>
      <text:p text:style-name="P143">1.6. Pakeičiu Aprašo 5<text:span text:style-name="T144">1</text:span><text:s/>priedą ir išdėstau jį nauja redakcija (pridedama);</text:p>
      <text:p text:style-name="P145">1.7. Pakeičiu Aprašo 9 priedo<text:s/><text:span text:style-name="T146">2.2.4 papunktį ir išdėstau jį taip:</text:span></text:p>
      <text:p text:style-name="P147"><text:span text:style-name="T148">„</text:span><text:span text:style-name="T149">2.2.4</text:span><text:span text:style-name="T150">. dirbti ne trumpesnį negu 6 mėnesių laikotarpį nuo įsidarbinimo dienos arba nuo NSŠ programos užbaigimo dienos, jeigu Užimtumo dalyvis yra sudaręs darbo sutartį, dirbant visą darbo laiką arba ne visą darbo laiką, tačiau ne visa darbo diena (pamaina) turi būti ne trumpesnė už pusę darbo dienos (pamainos), o ne visa darbo savaitė – ne trumpesnė už 3 darbo dienas per savaitę arba pradėjus savarankišką veiklą, vykdyti ją nemažiau kaip 15 dienų per mėnesį ir jos nenutraukti be svarbių priežasčių ne trumpesnį negu 6 mėnesių laikotarpį nuo savarankiškos veiklos pradžios;“;</text:span></text:p>
      <text:p text:style-name="P151"><text:span text:style-name="T152">1.8</text:span><text:span text:style-name="T153">. Pakeičiu Aprašo 23 priedą ir išdėstau jį nauja redakcija (pridedama);</text:span></text:p>
      <text:p text:style-name="P154"><text:span text:style-name="T155">1.9</text:span><text:span text:style-name="T156">. Pakeičiu Aprašo 23</text:span><text:span text:style-name="T157">1</text:span><text:span text:style-name="T158"><text:s/>priedą ir išdėstau jį nauja redakcija (pridedama);</text:span></text:p>
      <text:p text:style-name="P159"><text:span text:style-name="T160">1.10</text:span><text:span text:style-name="T161">. Pakeičiu Aprašo 28 priedą ir išdėstau jį nauja redakcija (pridedama).</text:span></text:p>
      <text:p text:style-name="P162"><text:span text:style-name="T163">2</text:span><text:span text:style-name="T164">.</text:span><text:span text:style-name="T165"><text:s/>Pavedu:</text:span></text:p>
      <text:p text:style-name="P166"><text:span text:style-name="T167">2.1</text:span><text:span text:style-name="T168">. Teisės skyriui organizuoti šio įsakymo paskelbimą Teisės aktų registre ir Užimtumo tarnybos interneto svetainėje;</text:span></text:p>
      <text:p text:style-name="P169"><text:span text:style-name="T170">2.2</text:span><text:span text:style-name="T171">. įsakymo kontrolę vykdyti direktoriaus pavaduotojui pagal kompetenciją.</text:span></text:p>
      <text:p text:style-name="P172"/>
      <text:p text:style-name="P173"/>
      <text:p text:style-name="P174"/>
      <text:p text:style-name="P175"><text:span text:style-name="T176">Direktorė</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s text:c="18"/></text:span><text:span text:style-name="T184">Inga Balnano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Jasinskaitė</meta:initial-creator>
    <dc:creator>adlibuser</dc:creator>
    <meta:creation-date>2025-01-28T06:28:00Z</meta:creation-date>
    <dc:date>2025-01-28T06:28:00Z</dc:date>
    <meta:template xlink:href="Normal.dotm" xlink:type="simple"/>
    <meta:editing-cycles>2</meta:editing-cycles>
    <meta:editing-duration>PT0S</meta:editing-duration>
    <meta:document-statistic meta:page-count="3" meta:paragraph-count="79" meta:word-count="1225" meta:character-count="11222" meta:row-count="193" meta:non-whitespace-character-count="10076"/>
  </office:meta>
</office:document-meta>
</file>