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text-indent="0.043in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style:line-height-at-least="0.25in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line-height-at-least="0.25in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694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line-height-at-least="0.25in" fo:text-indent="0.5909in"/>
    </style:style>
    <style:style style:name="T33" style:parent-style-name="DefaultParagraphFont" style:family="text">
      <style:text-properties style:font-size-complex="12pt" style:language-complex="lo" style:country-complex="LA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complex="lo" style:country-complex="LA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complex="lo" style:country-complex="LA"/>
    </style:style>
    <style:style style:name="P38" style:parent-style-name="Normal" style:family="paragraph">
      <style:paragraph-properties fo:text-align="justify" style:line-height-at-least="0.25in" fo:text-indent="0.5909in"/>
      <style:text-properties style:font-size-complex="12pt"/>
    </style:style>
    <style:style style:name="P39" style:parent-style-name="Normal" style:family="paragraph">
      <style:paragraph-properties fo:text-align="justify" style:line-height-at-least="0.25in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013in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25in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complex="lo" style:country-complex="LA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line-height-at-least="0.25in" fo:text-indent="0.5909in"/>
    </style:style>
    <style:style style:name="T48" style:parent-style-name="DefaultParagraphFont" style:family="text">
      <style:text-properties style:font-size-complex="12pt" style:language-complex="lo" style:country-complex="LA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complex="lo" style:country-complex="LA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complex="lo" style:country-complex="LA"/>
    </style:style>
    <style:style style:name="T53" style:parent-style-name="DefaultParagraphFont" style:family="text">
      <style:text-properties style:font-size-complex="12pt" fo:background-color="#FFFFFF"/>
    </style:style>
    <style:style style:name="T54" style:parent-style-name="DefaultParagraphFont" style:family="text">
      <style:text-properties style:font-size-complex="12pt" style:language-complex="lo" style:country-complex="LA"/>
    </style:style>
    <style:style style:name="P55" style:parent-style-name="Normal" style:family="paragraph">
      <style:paragraph-properties fo:text-align="justify" style:line-height-at-least="0.25in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line-height-at-least="0.25in" fo:text-indent="0.5909in"/>
    </style:style>
    <style:style style:name="T60" style:parent-style-name="DefaultParagraphFont" style:family="text">
      <style:text-properties style:font-size-complex="12pt" style:language-complex="lo" style:country-complex="LA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complex="lo" style:country-complex="LA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complex="lo" style:country-complex="LA"/>
    </style:style>
    <style:style style:name="P65" style:parent-style-name="Normal" style:family="paragraph">
      <style:paragraph-properties fo:text-align="justify" style:line-height-at-least="0.25in" fo:text-indent="0.5909in"/>
    </style:style>
    <style:style style:name="T66" style:parent-style-name="DefaultParagraphFont" style:family="text">
      <style:text-properties style:font-size-complex="12pt" style:language-complex="lo" style:country-complex="LA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complex="lo" style:country-complex="LA"/>
    </style:style>
    <style:style style:name="P69" style:parent-style-name="Normal" style:family="paragraph">
      <style:paragraph-properties fo:text-align="justify" style:line-height-at-least="0.25in" fo:text-indent="0.5909in"/>
      <style:text-properties style:font-size-complex="12pt"/>
    </style:style>
    <style:style style:name="P70" style:parent-style-name="Normal" style:family="paragraph">
      <style:paragraph-properties fo:text-align="justify" style:line-height-at-least="0.25in" fo:text-indent="0.5909in"/>
    </style:style>
    <style:style style:name="T71" style:parent-style-name="DefaultParagraphFont" style:family="text">
      <style:text-properties style:font-size-complex="12pt" style:language-complex="lo" style:country-complex="LA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complex="lo" style:country-complex="LA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complex="lo" style:country-complex="LA"/>
    </style:style>
    <style:style style:name="P76" style:parent-style-name="Normal" style:family="paragraph">
      <style:paragraph-properties fo:text-align="justify" style:line-height-at-least="0.25in" fo:text-indent="0.5909in"/>
      <style:text-properties style:font-size-complex="12pt"/>
    </style:style>
    <style:style style:name="P77" style:parent-style-name="Normal" style:family="paragraph">
      <style:paragraph-properties fo:text-align="justify" style:line-height-at-least="0.25in" fo:text-indent="0.5909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style:line-height-at-least="0.25in" fo:text-indent="0.5909in"/>
    </style:style>
    <style:style style:name="T80" style:parent-style-name="DefaultParagraphFont" style:family="text">
      <style:text-properties style:font-size-complex="12pt" style:language-complex="lo" style:country-complex="LA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complex="lo" style:country-complex="LA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complex="lo" style:country-complex="LA"/>
    </style:style>
    <style:style style:name="P85" style:parent-style-name="Normal" style:family="paragraph">
      <style:paragraph-properties fo:text-align="justify" style:line-height-at-least="0.25in" fo:text-indent="0.5909in"/>
      <style:text-properties style:font-size-complex="12pt"/>
    </style:style>
    <style:style style:name="P86" style:parent-style-name="Normal" style:family="paragraph">
      <style:paragraph-properties fo:text-align="justify" style:line-height-at-least="0.25in" fo:text-indent="0.5909in"/>
    </style:style>
    <style:style style:name="T87" style:parent-style-name="DefaultParagraphFont" style:family="text">
      <style:text-properties style:font-size-complex="12pt" style:language-complex="lo" style:country-complex="LA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complex="lo" style:country-complex="LA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complex="lo" style:country-complex="LA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complex="lo" style:country-complex="LA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complex="lo" style:country-complex="LA"/>
    </style:style>
    <style:style style:name="P96" style:parent-style-name="Normal" style:family="paragraph">
      <style:paragraph-properties fo:text-align="justify" style:line-height-at-least="0.25in" fo:text-indent="0.5909in"/>
    </style:style>
    <style:style style:name="T97" style:parent-style-name="DefaultParagraphFont" style:family="text">
      <style:text-properties style:font-size-complex="12pt" style:language-complex="lo" style:country-complex="LA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complex="lo" style:country-complex="LA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complex="lo" style:country-complex="LA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style:line-height-at-least="0.25in" fo:text-indent="0.5909in"/>
      <style:text-properties style:font-size-complex="12pt"/>
    </style:style>
    <style:style style:name="P104" style:parent-style-name="Normal" style:family="paragraph">
      <style:paragraph-properties fo:text-align="justify" style:line-height-at-least="0.25in" fo:text-indent="0.5909in"/>
      <style:text-properties style:font-size-complex="12pt"/>
    </style:style>
    <style:style style:name="P105" style:parent-style-name="Normal" style:family="paragraph">
      <style:paragraph-properties fo:text-align="justify" style:line-height-at-least="0.25in" fo:text-indent="0.5909in"/>
      <style:text-properties style:font-size-complex="12pt"/>
    </style:style>
    <style:style style:name="P106" style:parent-style-name="Normal" style:family="paragraph">
      <style:paragraph-properties fo:text-align="justify" style:line-height-at-least="0.25in" fo:text-indent="0.5909in"/>
    </style:style>
    <style:style style:name="T107" style:parent-style-name="DefaultParagraphFont" style:family="text">
      <style:text-properties style:font-size-complex="12pt" style:language-complex="lo" style:country-complex="LA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complex="lo" style:country-complex="LA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complex="lo" style:country-complex="LA"/>
    </style:style>
    <style:style style:name="P112" style:parent-style-name="Normal" style:family="paragraph">
      <style:paragraph-properties fo:text-align="justify" style:line-height-at-least="0.25in" fo:text-indent="0.590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letter-spacing="0.0694in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style:line-height-at-least="0.25in" fo:text-indent="0.5909in">
        <style:tab-stops>
          <style:tab-stop style:type="left" style:position="4.5284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letter-spacing="0.0694in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style:line-height-at-least="0.25in">
        <style:tab-stops>
          <style:tab-stop style:type="left" style:position="4.5284in"/>
        </style:tab-stops>
      </style:paragraph-properties>
    </style:style>
    <style:style style:name="P123" style:parent-style-name="Normal" style:family="paragraph">
      <style:paragraph-properties style:line-height-at-least="0.25in">
        <style:tab-stops>
          <style:tab-stop style:type="left" style:position="4.5284in"/>
        </style:tab-stops>
      </style:paragraph-properties>
    </style:style>
    <style:style style:name="P124" style:parent-style-name="Normal" style:family="paragraph">
      <style:paragraph-properties style:line-height-at-least="0.25in">
        <style:tab-stops>
          <style:tab-stop style:type="left" style:position="4.5284in"/>
        </style:tab-stops>
      </style:paragraph-properties>
    </style:style>
    <style:style style:name="P125" style:parent-style-name="Normal" style:family="paragraph">
      <style:paragraph-properties style:line-height-at-least="0.25in">
        <style:tab-stops>
          <style:tab-stop style:type="left" style:position="4.5284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903in" svg:height="0.61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<text:span text:style-name="T17">DĖL NEVYRIAUSYBINIŲ ORGANIZACIJŲ TARYBOS PERSONALINĖS SUDĖTIES PATVIRTINIMO</text:span></text:p>
      <text:p text:style-name="P18"/>
      <text:p text:style-name="P19"><text:span text:style-name="T20">2023 m. liepos 19 d.<text:s/></text:span><text:span text:style-name="T21">Nr.<text:s/></text:span><text:span text:style-name="T22">A1-477</text:span></text:p>
      <text:p text:style-name="P23">Vilnius</text:p>
      <text:p text:style-name="P24"/>
      <text:p text:style-name="P25"><text:span text:style-name="T26">Vadovaudamasi Lietuvos Respublikos nevyriausybinių organizacijų plėtros įstatymo 5 straipsnio 3 dalimi:<text:s/></text:span></text:p>
      <text:p text:style-name="P27"><text:span text:style-name="T28">1</text:span><text:span text:style-name="T29">.</text:span><text:span text:style-name="T30"><text:s/>Tvirtinu</text:span><text:span text:style-name="T31"><text:s/>Nevyriausybinių organizacijų tarybos personalinę sudėtį:</text:span></text:p>
      <text:p text:style-name="P32"><text:span text:style-name="T33">Judita Akromienė<text:s/></text:span><text:span text:style-name="T34">–</text:span><text:span text:style-name="T35"><text:s/>Nacionalinio švietimo NVO tinklo direktorė</text:span><text:span text:style-name="T36"><text:s/>(jos nesant –<text:s/></text:span><text:span text:style-name="T37">Indrė Augutienė, VšĮ Pasaulio piliečių akademijos direktorė);</text:span></text:p>
      <text:p text:style-name="P38">Valdas Aleknavičius – Lietuvos Respublikos žemės ūkio ministerijos kancleris (jo nesant – Daivaras Rybakovas, Lietuvos Respublikos žemės ūkio ministro patarėjas);</text:p>
      <text:p text:style-name="P39"><text:span text:style-name="T40">Agnė Liucilė Andriuškevičienė – Lietuvos Respublikos švietimo, mokslo ir sporto ministro patarėja<text:s/></text:span><text:span text:style-name="T41">bendrojo ugdymo klausimais</text:span><text:span text:style-name="T42"><text:s/>(jos nesant – Gabrielė Kartanaitė, Lietuvos Respublikos švietimo, mokslo ir sporto ministerijos Mokymosi visą gyvenimą departamento Neformalaus švietimo skyriaus vyriausioji specialistė);<text:s/></text:span></text:p>
      <text:soft-page-break/>
      <text:p text:style-name="P43"><text:span text:style-name="T44">Vida Augustinienė – Lietuvos pacientų organizacijų atstovų tarybos pirmininkė (jos nesant – </text:span><text:span text:style-name="T45">Dovilė Juodkaitė, Lietuvos negalios organizacijų forumo prezidentė</text:span><text:span text:style-name="T46">);</text:span></text:p>
      <text:p text:style-name="P47"><text:span text:style-name="T48">Viktorija Bražiūnaitė<text:s/></text:span><text:span text:style-name="T49">–</text:span><text:span text:style-name="T50"><text:s/>Lietuvos socialinio verslo asociacijos direktorė<text:s/></text:span><text:span text:style-name="T51">(jos nesant –</text:span><text:span text:style-name="T52"> Edvinas Regelskis,<text:s/></text:span><text:span text:style-name="T53">Maltos ordino pagalbos tarnybos</text:span><text:span text:style-name="T54"><text:s/>generalinis sekretorius);</text:span></text:p>
      <text:p text:style-name="P55"><text:span text:style-name="T56">Vaida Budzevičienė – Lietuvos Respublikos Prezidento patarėja (jos nesant – Irena Segalovičienė</text:span><text:span text:style-name="T57">, Lietuvos Respublikos Prezidento vyriausioji patarėja</text:span><text:span text:style-name="T58">);</text:span></text:p>
      <text:p text:style-name="P59"><text:span text:style-name="T60">Deimantė Bukeikaitė<text:s/></text:span><text:span text:style-name="T61">–</text:span><text:span text:style-name="T62"><text:s/>Lietuvos Caritas generalinė sekretorė<text:s/></text:span><text:span text:style-name="T63">(jos nesant –</text:span><text:span text:style-name="T64"> Eglė Samuchovaitė, Lietuvos Raudonojo Kryžiaus draugijos Prieglobsčio ir migracijos programos vadovė);<text:s/></text:span></text:p>
      <text:p text:style-name="P65"><text:span text:style-name="T66">Eglė Juozapavičienė<text:s/></text:span><text:span text:style-name="T67">–</text:span><text:span text:style-name="T68"><text:s/>Lietuvos vietos bendruomenių organizacijų sąjungos pirmininkė (jos nesant – Edita Sabalionytė, Nacionalinės kūrybinių ir kultūrinių industrijų asociacijos direktorė);</text:span></text:p>
      <text:p text:style-name="P69">Aistė Kairienė – Ministro Pirmininko patarėja (jos nesant – Daiva Buivydaitė-Garbštienė, Lietuvos Respublikos Vyriausybės kanceliarijos Socialinės politikos grupės patarėja);</text:p>
      <text:p text:style-name="P70"><text:span text:style-name="T71">Domantas Katelė<text:s/></text:span><text:span text:style-name="T72">–</text:span><text:span text:style-name="T73"><text:s/>Lietuvos jaunimo organizacijų tarybos prezidentas<text:s/></text:span><text:span text:style-name="T74">(jo nesant –<text:s/></text:span><text:span text:style-name="T75">Jūratė Juškaitė, Lietuvos žmogaus teisių centro direktorė);</text:span></text:p>
      <text:p text:style-name="P76">Agneta Ladek – Lietuvos Respublikos vidaus reikalų ministro patarėja (jos nesant – Justina Stankevič, Lietuvos Respublikos vidaus reikalų ministerijos Viešojo administravimo ir vietos savivaldos politikos grupės patarėja);</text:p>
      <text:p text:style-name="P77"><text:span text:style-name="T78">Žana Stepanovė – Lietuvos savivaldybių asociacijos atsakingoji sekretorė (jos nesant – Audronė Vareikytė, Lietuvos savivaldybių asociacijos patarėja socialiniais klausimais);</text:span></text:p>
      <text:p text:style-name="P79"><text:span text:style-name="T80">Gaja Šavelė<text:s/></text:span><text:span text:style-name="T81">–</text:span><text:span text:style-name="T82"><text:s/>Nacionalinės nevyriausybinių organizacijų koalicijos direktorė<text:s/></text:span><text:span text:style-name="T83">(jos nesant –</text:span><text:span text:style-name="T84"> Rytis Jokubauskas, Vartotojų aljanso atstovas);</text:span></text:p>
      <text:p text:style-name="P85">Martynas Šiurkus – Lietuvos Respublikos socialinės apsaugos ir darbo viceministras (jo nesant – Aurelija Olendraitė, Lietuvos Respublikos socialinės apsaugos ir darbo ministerijos Nevyriausybinių organizacijų plėtros skyriaus vedėja);</text:p>
      <text:soft-page-break/>
      <text:p text:style-name="P86"><text:span text:style-name="T87">Domantas Tracevičius<text:s/></text:span><text:span text:style-name="T88">–</text:span><text:span text:style-name="T89"><text:s/>VšĮ<text:s/></text:span><text:span text:style-name="T90">„</text:span><text:span text:style-name="T91">Žiedinė ekonomika</text:span><text:span text:style-name="T92">“</text:span><text:span text:style-name="T93"><text:s/>vadovas<text:s/></text:span><text:span text:style-name="T94">(jo nesant –<text:s/></text:span><text:span text:style-name="T95">Jonas Staselis, Lietuvos meno kūrėjų asociacijos prezidentas);</text:span></text:p>
      <text:p text:style-name="P96"><text:span text:style-name="T97">Elena Urbonienė<text:s/></text:span><text:span text:style-name="T98">–</text:span><text:span text:style-name="T99"><text:s/>NVO vaikams konfederacijos direktorė<text:s/></text:span><text:span text:style-name="T100">(jos nesant –<text:s/></text:span><text:span text:style-name="T101">Jūratė Šeduikienė, Lietuvos moterų lobistinės organizacijos atstovė);</text:span><text:span text:style-name="T102"><text:s/></text:span></text:p>
      <text:p text:style-name="P103">Rokas Uscila – Lietuvos Respublikos teisingumo ministro patarėjas (jo nesant – Simona Delekaitė, Lietuvos Respublikos teisingumo ministerijos Komunikacijos ir teisinio švietimo skyriaus vedėja);<text:s/></text:p>
      <text:p text:style-name="P104">Deimantė Zutelienė – Lietuvos Respublikos kultūros ministro patarėja (jos nesant – Elita Užuotaitė, Lietuvos Respublikos kultūros ministerijos Profesionaliosios kūrybos ir tarptautiškumo politikos grupės patarėja);</text:p>
      <text:p text:style-name="P105">mjr. Asta Žalalytė – Lietuvos Respublikos krašto apsaugos ministerijos Strateginės komunikacijos ir viešųjų ryšių departamento Ryšių su visuomene skyriaus vyriausioji specialistė (jos nesant – Audronė Kaladžinskienė, Mobilizacijos ir pilietinio pasipriešinimo departamento prie Krašto apsaugos ministerijos Pilietinio pasipriešinimo skyriaus vedėja);</text:p>
      <text:p text:style-name="P106"><text:span text:style-name="T107">Olga Žuravliova<text:s/></text:span><text:span text:style-name="T108">– labdaros ir paramos fondo „</text:span><text:span text:style-name="T109">Nevyriausybinių organizacijų informacijos ir paramos centras“ direktorė<text:s/></text:span><text:span text:style-name="T110">(jos nesant –<text:s/></text:span><text:span text:style-name="T111">Gediminas Kuliešis, Lietuvos pensininkų sąjungos „Bočiai“ pirmininko pavaduotojas);</text:span></text:p>
      <text:p text:style-name="P112"><text:span text:style-name="T113">2</text:span><text:span text:style-name="T114">.<text:s/></text:span><text:span text:style-name="T115">Skiriu</text:span><text:span text:style-name="T116"><text:s/>Socialinės apsaugos ir darbo ministerijos Nevyriausybinių organizacijų plėtros skyriaus patarėją Mildą Saudargę (jos nesant – Socialinės apsaugos ir darbo ministerijos Nevyriausybinių organizacijų plėtros skyriaus vyriausiąją specialistę Aistę Praškevičiūtę) Nevyriausybinių organizacijų tarybos sekretore.</text:span></text:p>
      <text:p text:style-name="P117"><text:span text:style-name="T118">3</text:span><text:span text:style-name="T119">.<text:s/></text:span><text:span text:style-name="T120">Pripažįstu</text:span><text:span text:style-name="T121"><text:s/>netekusiu galios Lietuvos Respublikos socialinės apsaugos ir darbo ministro 2021 m. birželio 28 d. įsakymą Nr. A1-473 „Dėl Nevyriausybinių organizacijų tarybos personalinės sudėties patvirtinimo“.</text:span></text:p>
      <text:p text:style-name="P122"/>
      <text:p text:style-name="P123"/>
      <text:p text:style-name="P124"/>
      <text:p text:style-name="P125"><text:span text:style-name="T126">Socialinės apsaugos ir darbo ministrė</text:span><text:span text:style-name="T127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7-19T06:27:00Z</meta:creation-date>
    <dc:date>2023-07-19T06:27:00Z</dc:date>
    <meta:print-date>2017-01-24T14:26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4" meta:paragraph-count="58" meta:word-count="635" meta:character-count="4708" meta:row-count="206" meta:non-whitespace-character-count="4131"/>
  </office:meta>
</office:document-meta>
</file>