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361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361in" fo:text-indent="0.5in"/>
    </style:style>
    <style:style style:name="P140" style:parent-style-name="Normal" style:family="paragraph">
      <style:paragraph-properties fo:text-align="center" style:line-height-at-least="0.2361in" fo:text-indent="0.5in">
        <style:tab-stops>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ATAISOS PAREIGŪNŲ, DALYVAVUSIŲ ATSKLEIDŽIANT AR IŠTIRIANT NUSIKALSTAMAS VEIKAS AR KITUS TEISĖS PAŽEIDIMUS, SKATINIMO PINIGINE IŠMOKA TVARKOS APRAŠO PATVIRTINIMO</text:span></text:p>
      <text:p text:style-name="P19"/>
      <text:p text:style-name="P20">2018 m. kovo 7 d. Nr. 200</text:p>
      <text:p text:style-name="P21">Vilnius</text:p>
      <text:p text:style-name="P22"/>
      <text:p text:style-name="P23"/>
      <text:p text:style-name="P24"><text:span text:style-name="T25">Vadovaudamasi Tarnybos Kalėjimų departamente prie Lietuvos Respublikos teisingumo ministerijos statuto 29 straipsnio 1 dalies 3 punktu, Lietuvos Respublikos Vyriausybė <text:s/>n u t a r i a:</text:span></text:p>
      <text:p text:style-name="P26"><text:span text:style-name="T27">Patvirtinti<text:s/></text:span><text:span text:style-name="T28">Pataisos pareigūnų, dalyvavusių atskleidžiant ar ištiriant nusikalstamas veikas ar kitus teisės pažeidimus, skatinimo pinigine išmoka tvarkos aprašą</text:span><text:span text:style-name="T29"><text:s/>(pridedama).</text:span></text:p>
      <text:p text:style-name="P30"/>
      <text:p text:style-name="P31"/>
      <text:p text:style-name="P32"/>
      <text:p text:style-name="P33">Ministras Pirmininkas<text:tab/>Saulius Skvernelis</text:p>
      <text:p text:style-name="P34"/>
      <text:p text:style-name="P35"/>
      <text:p text:style-name="P36"/>
      <text:p text:style-name="P37"><text:span text:style-name="T38">Teisingumo ministrė</text:span><text:span text:style-name="T39"><text:tab/>Milda Vainiutė</text:span></text:p>
      <text:soft-page-break/>
      <text:p text:style-name="P40"><text:span text:style-name="T48">PATVIRTINTA</text:span><text:span text:style-name="T49"><text:line-break/>Lietuvos Respublikos Vyriausybės</text:span><text:span text:style-name="T50"><text:line-break/></text:span><text:span text:style-name="T51">2018 m. kovo 7 d.<text:s/></text:span><text:span text:style-name="T52">nutarimu<text:s/></text:span><text:span text:style-name="T53">Nr. 200 <text:s/></text:span></text:p>
      <text:p text:style-name="P54"/>
      <text:p text:style-name="P55"/>
      <text:p text:style-name="P56"><text:span text:style-name="T57">PATAISOS PAREIGŪNŲ, DALYVAVUSIŲ ATSKLEIDŽIANT AR IŠTIRIANT NUSIKALSTAMAS VEIKAS AR KITUS TEISĖS PAŽEIDIMUS, SKATINIMO PINIGINE IŠMOKA TVARKOS APRAŠAS</text:span></text:p>
      <text:p text:style-name="P58"/>
      <text:p text:style-name="P59"/>
      <text:p text:style-name="P60"><text:span text:style-name="T61">1</text:span><text:span text:style-name="T62">. Pataisos pareigūnų, dalyvavusių atskleidžiant ar ištiriant nusikalstamas veikas ar kitus teisės pažeidimus, skatinimo pinigine išmoka tvarkos aprašas (toliau – Aprašas) nustato pataisos pareigūnų skatinimo pinigine išmoka už dalyvavimą atskleidžiant ar ištiriant nusikalstamas veikas ar kitus teisės pažeidimus, padarytus Kalėjimų departamente prie Lietuvos Respublikos teisingumo ministerijos (toliau – Kalėjimų departamentas), jam pavaldžiose įstaigose (toliau – įstaigos) ar įmonėse, kuriose dirba suimtieji ir nuteistieji, tvarką.</text:span></text:p>
      <text:p text:style-name="P63"><text:span text:style-name="T64">2</text:span><text:span text:style-name="T65">. Apraše vartojamos sąvokos atitinka Lietuvos Respublikos baudžiamajame kodekse ir Tarnybos Kalėjimų departamente prie Lietuvos Respublikos teisingumo ministerijos statute nustatytas sąvokas.</text:span></text:p>
      <text:p text:style-name="P66"><text:span text:style-name="T67">3</text:span><text:span text:style-name="T68">. Pataisos pareigūnas skatinamas:</text:span></text:p>
      <text:p text:style-name="P69"><text:span text:style-name="T70">3.1</text:span><text:span text:style-name="T71">. vienos pareiginės algos dydžio pinigine išmoka, kai jis einamaisiais metais dalyvavo atskleidžiant ar ištiriant nusikalstamas veikas, išskyrus nurodytas Aprašo 3.2.1 ir 3.3 papunkčiuose, administracinius nusižengimus,<text:s/></text:span><text:span text:style-name="T72">Kalėjimų departamento, jam pavaldžių įstaigų ar įmonių, kuriose dirba suimtieji ir nuteistieji, pataisos pareigūnų, karjeros valstybės tarnautojų ir darbuotojų, dirbančių pagal darbo sutartis (toliau – darbuotojai), teisės pažeidimus, išskyrus nurodytus Aprašo 3.2.2 papunktyje;</text:span></text:p>
      <text:p text:style-name="P73"><text:span text:style-name="T74">3.2</text:span><text:span text:style-name="T75">. dviejų pareiginių algų dydžio pinigine išmoka, kai jis einamaisiais metais dalyvavo atskleidžiant ar ištiriant:</text:span></text:p>
      <text:p text:style-name="P76"><text:span text:style-name="T77">3.2.1</text:span><text:span text:style-name="T78">. sunkius nusikaltimus;</text:span></text:p>
      <text:p text:style-name="P79"><text:span text:style-name="T80">3.2.2</text:span><text:span text:style-name="T81">. Kalėjimų departamento, jam pavaldžių įstaigų ar įmonių, kuriose dirba suimtieji ir nuteistieji, pataisos pareigūnų, karjeros valstybės tarnautojų ir darbuotojų teisės pažeidimus, dėl kurių jie buvo atleisti iš darbo arba jiems buvo ar turėjo būti skirta tarnybinė nuobauda – atleidimas iš tarnybos, ir nusikalstamas veikas, išskyrus Aprašo 3.3 papunktyje nurodytus nusikaltimus;</text:span></text:p>
      <text:p text:style-name="P82"><text:span text:style-name="T83">3.3</text:span><text:span text:style-name="T84">. trijų pareiginių algų dydžio pinigine išmoka, kai jis einamaisiais metais dalyvavo atskleidžiant ar ištiriant labai sunkius nusikaltimus.</text:span></text:p>
      <text:p text:style-name="P85"><text:span text:style-name="T86">4</text:span><text:span text:style-name="T87">. Pataisos pareigūnai už dalyvavimą atskleidžiant ar ištiriant nusikalstamas veikas ar kitus teisės pažeidimus skatinami, kai:</text:span></text:p>
      <text:p text:style-name="P88"><text:span text:style-name="T89">4.1</text:span><text:span text:style-name="T90">. byla su kaltinamuoju aktu arba pareiškimu dėl proceso baigimo baudžiamuoju įsakymu perduota teismui arba ikiteisminio tyrimo metu savanoriškai atlyginama valstybei padaryta turtinė žala, arba ikiteisminis tyrimas nutraukiamas, kai kaltininkas ir valstybės institucijos atstovas susitaiko kaltininkui atlyginus padarytą žalą;</text:span></text:p>
      <text:p text:style-name="P91"><text:span text:style-name="T92">4.2</text:span><text:span text:style-name="T93">. pataisos pareigūnas tiesiogiai dalyvavo sulaikant asmenis, galimai padariusius administracinius nusižengimus, ar atskleidžiant tokius nusižengimus ir buvo pradėta administracinio nusižengimo teisena;</text:span></text:p>
      <text:p text:style-name="P94"><text:span text:style-name="T95">4.3</text:span><text:span text:style-name="T96">. pataisos pareigūnas tiesiogiai dalyvavo atskleidžiant ar ištiriant Kalėjimų departamento, jam pavaldžių įstaigų ar įmonių, kuriose dirba suimtieji ir nuteistieji, pataisos pareigūnų, karjeros valstybės tarnautojų ir darbuotojų teisės pažeidimus, dėl kurių jiems buvo taikyta atsakomybė arba jie buvo atleisti iš darbo, arba jiems buvo ar turėjo būti skirta tarnybinė nuobauda.</text:span></text:p>
      <text:p text:style-name="P97"><text:span text:style-name="T98">5</text:span><text:span text:style-name="T99">. Jeigu atskleidžiant ar ištiriant nusikalstamas veikas ir kitus teisės pažeidimus dalyvavo kitų įstaigų pataisos pareigūnai, apie tai iki einamųjų metų gruodžio 5 dienos informuojama įstaiga, kurioje tarnauja minimas pataisos pareigūnas.</text:span></text:p>
      <text:p text:style-name="P100"><text:span text:style-name="T101">6</text:span><text:span text:style-name="T102">. Sprendimą dėl pataisos pareigūno skatinimo priima:</text:span></text:p>
      <text:p text:style-name="P103"><text:span text:style-name="T104">6.1</text:span><text:span text:style-name="T105">. įstaigos vadovas – dėl jo į pareigas paskirtų pataisos pareigūnų skatinimo;</text:span></text:p>
      <text:p text:style-name="P106"><text:span text:style-name="T107">6.2</text:span><text:span text:style-name="T108">. Kalėjimų departamento direktorius – dėl jo į pareigas paskirtų pataisos pareigūnų ir pavaldžios įstaigos vadovo teikimu – dėl šio vadovo į pareigas paskirtų pataisos pareigūnų skatinimo;</text:span></text:p>
      <text:p text:style-name="P109"><text:span text:style-name="T110">6.3</text:span><text:span text:style-name="T111">. Lietuvos Respublikos teisingumo ministras – dėl jo į pareigas paskirtų pataisos pareigūnų ir Kalėjimų departamento direktoriaus teikimu – dėl kitų pataisos pareigūnų skatinimo.</text:span></text:p>
      <text:p text:style-name="P112"><text:span text:style-name="T113">7</text:span><text:span text:style-name="T114">. Aprašo 6.2 ir 6.3 papunkčiuose nurodyti teikimai parengiami iki einamųjų metų gruodžio 5 dienos. Juose turi būti nurodyti duomenys apie pataisos pareigūną (vardas, pavardė, pareigos, įstaiga, kurioje jis tarnauja), kokias nusikalstamas veikas ar kitus teisės pažeidimus atskleidžiant ar ištiriant dalyvavo pataisos pareigūnas ir skatinant skirtinos išmokos dydis.<text:s/></text:span></text:p>
      <text:p text:style-name="P115"><text:span text:style-name="T116">8</text:span><text:span text:style-name="T117">. Jeigu skatinamų pataisos pareigūnų yra daugiau nei jiems skatinti skirtų lėšų, priimant sprendimą dėl skatinimo prioritetas teikiamas pataisos pareigūnui:</text:span></text:p>
      <text:p text:style-name="P118"><text:span text:style-name="T119">8.1</text:span><text:span text:style-name="T120">. atskleidusiam ar ištyrusiam Aprašo 3.3 papunktyje nurodytus nusikaltimus;</text:span></text:p>
      <text:p text:style-name="P121"><text:span text:style-name="T122">8.2</text:span><text:span text:style-name="T123">. atskleidusiam ar ištyrusiam Aprašo 3.2 papunktyje nurodytus nusikaltimus ir teisės pažeidimus;</text:span></text:p>
      <text:p text:style-name="P124"><text:span text:style-name="T125">8.3</text:span><text:span text:style-name="T126">. atskleidusiam ar ištyrusiam Aprašo 3.1 papunktyje nurodytus nusikaltimus ir teisės pažeidimus.</text:span></text:p>
      <text:p text:style-name="P127"><text:span text:style-name="T128">9</text:span><text:span text:style-name="T129">. Sprendimas dėl pataisos pareigūno skatinimo priimamas ne vėliau kaip iki einamųjų metų gruodžio 15 dienos.<text:s/></text:span></text:p>
      <text:p text:style-name="P130"><text:span text:style-name="T131">10</text:span><text:span text:style-name="T132">. Priėmus sprendimą dėl pataisos pareigūno skatinimo, piniginė išmoka mokama iš įstaigos, kurioje tarnauja skatinamas pataisos pareigūnas, sutaupytų darbo užmokesčio lėšų.</text:span></text:p>
      <text:p text:style-name="P133"><text:span text:style-name="T134">11</text:span><text:span text:style-name="T135">. Pataisos pareigūnas už dalyvavimą atskleidžiant ar ištiriant nusikalstamas veikas ar kitus teisės pažeidimus gali būti skatinamas vieną kartą per metus.</text:span></text:p>
      <text:p text:style-name="P136"><text:span text:style-name="T137">12</text:span><text:span text:style-name="T138">. Piniginė išmoka pataisos pareigūnui išmokama ne vėliau kaip per 3 darbo dienas nuo šio Aprašo 9 punkte nurodyto sprendimo priėmimo.</text:span></text:p>
      <text:p text:style-name="P139"/>
      <text:p text:style-name="P140"><text:span text:style-name="T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3-09T08:26:00Z</meta:creation-date>
    <dc:date>2018-03-09T08:26:00Z</dc:date>
    <meta:print-date>2017-06-01T05:28:00Z</meta:print-date>
    <meta:template xlink:href="Normal.dotm" xlink:type="simple"/>
    <meta:editing-cycles>2</meta:editing-cycles>
    <meta:editing-duration>PT0S</meta:editing-duration>
    <meta:document-statistic meta:page-count="3" meta:paragraph-count="89" meta:word-count="741" meta:character-count="6099" meta:row-count="226" meta:non-whitespace-character-count="5447"/>
  </office:meta>
</office:document-meta>
</file>