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RUODŽIO<text:s/></text:span><text:span text:style-name="T14">14<text:s/></text:span><text:span text:style-name="T15">D. ĮSAKYMO nr.<text:s/></text:span><text:span text:style-name="T16">3D-912</text:span><text:span text:style-name="T17"><text:s/></text:span><text:span text:style-name="T18">„DĖL<text:s/></text:span><text:span text:style-name="T19">TECHNINĖS</text:span><text:span text:style-name="T20"><text:s/>TARNYBOS VERTINIMO,<text:s/></text:span><text:span text:style-name="T21">ES TIPO IR NACIONALINIO TIPO PATVIRTINIMO BEI PRAŠYMŲ REGISTRUOTI IR TIEKTI RINKAI ŽEMĖS IR MIŠKŲ ŪKIO TRANSPORTO PRIEMONES NAGRINĖJIMO<text:s/></text:span><text:span text:style-name="T22">KOMISIJOS SUDARYMO</text:span><text:span text:style-name="T23">“</text:span></text:p>
      <text:p text:style-name="P24"><text:span text:style-name="T25">PAKEITIMO</text:span></text:p>
      <text:p text:style-name="P26"/>
      <text:p text:style-name="P27">2021 m. gegužės 24 d. Nr.<text:s/>3D-345</text:p>
      <text:p text:style-name="P28">Vilnius</text:p>
      <text:p text:style-name="P29"/>
      <text:p text:style-name="P30"/>
      <text:p text:style-name="P31">P a k e i č i u Lietuvos Respublikos žemės ūkio ministro 2018 m gruodžio 14 d. įsakymą Nr. 3D-912 „Dėl Techninės tarnybos vertinimo,<text:s/><text:span text:style-name="T32">ES tipo ir nacionalinio tipo patvirtinimo bei prašymų registruoti ir tiekti rinkai žemės ir miškų ūkio transporto priemones nagrinėjimo<text:s/></text:span>komisijos sudarymo“ ir<text:s/><text:span text:style-name="T33">1</text:span><text:span text:style-name="T34"><text:s/>punktą išdėstau taip:</text:span></text:p>
      <text:p text:style-name="P35"><text:span text:style-name="T36">„</text:span><text:span text:style-name="T37">1</text:span><text:span text:style-name="T38">. S u d a r a u Techninės tarnybos vertinimo, ES tipo ir nacionalinio tipo patvirtinimo bei prašymų registruoti ir tiekti rinkai žemės ir miškų ūkio transporto priemones nagrinėjimo komisiją (toliau – komisija):</text:span></text:p>
      <text:p text:style-name="P39">Aura Šalugienė – Žemės ūkio ministerijos Infrastruktūros ir biokuro panaudojimo skyriaus vedėja, komisijos pirmininkė;</text:p>
      <text:p text:style-name="P40"><text:span text:style-name="T41">Darius Vilimas – Žemės ūkio ministerijos Infrastruktūros ir biokuro panaudojimo skyriaus patarėjas</text:span><text:span text:style-name="T42">, komisijos pirmininko pavaduotojas;</text:span><text:span text:style-name="T43"><text:s/></text:span></text:p>
      <text:p text:style-name="P44">Gediminas Janavičius – Vilniaus rajono savivaldybės administracijos Žemės ūkio skyriaus vedėjo pavaduotojas;</text:p>
      <text:p text:style-name="P45"><text:span text:style-name="T46">Raimondas Mockaitis – Valstybinės augalininkystės tarnybos prie Žemės ūkio ministerijos Augalų veislių skyriaus patarėjas</text:span><text:span text:style-name="T47">;<text:s/></text:span></text:p>
      <text:p text:style-name="P48"><text:span text:style-name="T49">Gintaras Šnioka – valstybės įmonės Žemės ūkio informacijos ir kaimo verslo centro</text:span><text:span text:style-name="T50"><text:s/></text:span><text:span text:style-name="T51">Žemės ūkio subjektų ir rinkos informacijos departamento direktorius;</text:span></text:p>
      <text:p text:style-name="P52"><text:span text:style-name="T53">Gediminas Vasiliauskas – Vytauto Didžiojo universiteto Žemės ūkio akademijos Žemės ūkio inžinerijos fakulteto Žemės ūkio inžinerijos ir saugos instituto docentas</text:span><text:span text:style-name="T54">.“</text:span></text:p>
      <text:p text:style-name="P55"/>
      <text:p text:style-name="P56"/>
      <text:p text:style-name="P57"/>
      <text:soft-page-break/>
      <text:p text:style-name="P5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6:46:00Z</meta:creation-date>
    <dc:date>2022-02-09T06:46:00Z</dc:date>
    <meta:template xlink:href="Normal.dotm" xlink:type="simple"/>
    <meta:editing-cycles>1</meta:editing-cycles>
    <meta:editing-duration>PT0S</meta:editing-duration>
    <meta:document-statistic meta:page-count="3" meta:paragraph-count="13" meta:word-count="207" meta:character-count="1740" meta:row-count="35" meta:non-whitespace-character-count="1546"/>
  </office:meta>
</office:document-meta>
</file>