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1" style:parent-style-name="DefaultParagraphFont" style:family="text">
      <style:text-properties fo:font-size="11.5pt" style:font-size-asian="11.5pt" style:font-size-complex="11.5pt" fo:language="en" fo:country="US"/>
    </style:style>
    <style:style style:name="T1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letter-spacing="0.0416in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letter-spacing="0.0416in"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letter-spacing="0.0416in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/text:p>
      <text:p text:style-name="P5">GENERALINIS DIREKTORIUS</text:p>
      <text:p text:style-name="P6"/>
      <text:p text:style-name="P7">ĮSAKYMAS</text:p>
      <text:p text:style-name="P8">DĖL VERSLO PASLAUGŲ ĮMONĖS VEIKLOS STATISTINĖS ATASKAITOS</text:p>
      <text:p text:style-name="P9"><text:span text:style-name="T10">PS-20 (KETVIRTINĖS), SOCIALINIŲ IR KULTŪRINIŲ PASLAUGŲ ĮMONĖS VEIKLOS STATISTINĖS ATASKAITOS PS-21 (KETVIRTINĖS) IR</text:span><text:span text:style-name="T11"><text:s/></text:span><text:span text:style-name="T12">INFORMACIJOS IR RYŠIŲ PASLAUGŲ ĮMONĖS VEIKLOS STATISTINĖS ATASKAITOS R-05 (KETVIRTINĖS) FORMŲ PATVIRTINIMO</text:span></text:p>
      <text:p text:style-name="P13"/>
      <text:p text:style-name="P14">2014 m. gruodžio 16 d. Nr. DĮ-354</text:p>
      <text:p text:style-name="P15">Vilnius</text:p>
      <text:p text:style-name="P16"/>
      <text:p text:style-name="P17"/>
      <text:p text:style-name="P18"><text:span text:style-name="T19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1998 m. gegužės 19 d. Tarybos reglamentą (EB) Nr. 1165/98 dėl trumpojo laikotarpio statistikos (OL 2004 m. specialusis leidimas, 13 skyrius, 20 tomas, p. 291), su paskutiniais pakeitimais, padarytais 2009 m. balandžio 22 d. Komisijos reglamentu (EB) Nr. 329/2009 (OL 2009 L 103, p. 3):</text:span></text:p>
      <text:p text:style-name="P20"><text:span text:style-name="T21">1</text:span><text:span text:style-name="T22">.<text:s/></text:span><text:span text:style-name="T23">Tvirtinu</text:span><text:span text:style-name="T24"><text:s/>pridedamas formas:</text:span></text:p>
      <text:p text:style-name="P25"><text:span text:style-name="T26">1.1</text:span><text:span text:style-name="T27">. Verslo paslaugų įmonės veiklos statistinės ataskaitos PS-20 (ketvirtinės);</text:span></text:p>
      <text:p text:style-name="P28"><text:span text:style-name="T29">1.2</text:span><text:span text:style-name="T30">. Socialinių ir kultūrinių paslaugų įmonės veiklos statistinės ataskaitos PS-21 (ketvirtinės);</text:span></text:p>
      <text:p text:style-name="P31"><text:span text:style-name="T32">1.3</text:span><text:span text:style-name="T33">. Informacijos ir ryšių paslaugų įmonės veiklos statistinės ataskaitos R-05 (ketvirtinės).</text:span></text:p>
      <text:p text:style-name="P34"><text:span text:style-name="T35">2</text:span><text:span text:style-name="T36">.<text:s/></text:span><text:span text:style-name="T37">Pripažįstu</text:span><text:span text:style-name="T38"><text:s/>netekusiu galios:</text:span></text:p>
      <text:p text:style-name="P39"><text:span text:style-name="T40">2.1</text:span><text:span text:style-name="T41">. Statistikos departamento prie Lietuvos Respublikos Vyriausybės generalinio direktoriaus 2010 m. vasario 24 d. įsakymą Nr. DĮ-67 „Dėl Informacijos ir ryšių paslaugų įmonės statistinės ataskaitos R-05 (ketvirtinės), Verslo paslaugų įmonės statistinės ataskaitos PS-20 (ketvirtinės) ir Socialinių ir kultūrinių paslaugų įmonės statistinės ataskaitos PS-21 (ketvirtinės) formų patvirtinimo“ su visais pakeitimais ir papildymais.</text:span></text:p>
      <text:p text:style-name="P42"><text:span text:style-name="T43">2.2</text:span><text:span text:style-name="T44">. Statistikos departamento generalinio direktoriaus 2011 m. vasario 21 d. įsakymą Nr. DĮ-35 „Dėl Socialinių ir kultūrinių paslaugų įmonės statistinės ataskaitos PS-21 (ketvirtinės) formos patvirtinimo“ su visais pakeitimais ir papildymais.</text:span></text:p>
      <text:p text:style-name="P45"><text:span text:style-name="T46">3</text:span><text:span text:style-name="T47">.<text:s/></text:span><text:span text:style-name="T48">Nustatau,</text:span><text:span text:style-name="T49"><text:s/>kad šis įsakymas įsigalioja 2015 m. kovo 20 d.</text:span></text:p>
      <text:p text:style-name="P50"/>
      <text:p text:style-name="P51"/>
      <text:p text:style-name="P52"/>
      <text:p text:style-name="P53"><text:span text:style-name="T54">Generalinė direktorė</text:span><text:span text:style-name="T55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6T12:24:00Z</meta:creation-date>
    <dc:date>2014-12-16T12:24:00Z</dc:date>
    <meta:print-date>2014-12-15T10:2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3" meta:word-count="309" meta:character-count="2406" meta:row-count="70" meta:non-whitespace-character-count="2120"/>
  </office:meta>
</office:document-meta>
</file>