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background-color="#FFFFFF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background-color="#FFFFFF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background-color="#FFFFFF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keep-with-next="always" fo:text-align="justify" fo:text-indent="0.5909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background-color="#FFFFFF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/>
    </style:style>
    <style:style style:name="P70" style:parent-style-name="Normal" style:family="paragraph">
      <style:paragraph-properties fo:keep-with-next="always"/>
    </style:style>
    <style:style style:name="P71" style:parent-style-name="Normal" style:family="paragraph">
      <style:paragraph-properties fo:keep-with-next="alway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<text:s/></text:span><text:span text:style-name="T16">GREITŲJŲ TESTŲ<text:s/></text:span><text:span text:style-name="T17">NAUDOJIMO</text:span><text:span text:style-name="T18"><text:s/></text:span><text:span text:style-name="T19">DARBUOTOJŲ<text:s/></text:span><text:span text:style-name="T20">IŠTYRIMUI</text:span></text:p>
      <text:p text:style-name="P21"/>
      <text:p text:style-name="P22">2020 m. spalio <text:s/>28 <text:s text:c="2"/>d. Nr. V-2407</text:p>
      <text:p text:style-name="P23">Vilnius</text:p>
      <text:p text:style-name="P24"/>
      <text:p text:style-name="P25"><text:span text:style-name="T26">Vadovaudamasis<text:s/></text:span>Lietuvos Respublikos civilinės saugos įstatymo 14 straipsnio 9 punktu ir 15 straipsnio 2 dalies 4 punktu,<text:s/><text:span text:style-name="T27">Lietuvos Respublikos Vyriausybės 2020 m. vasario 26 d. nutarimu Nr. 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28"><text:s/></text:span><text:span text:style-name="T29">Lietuvos Respublikos Ministro Pirmininko 2020 m. vasario 27 d. potvarkiu Nr. 43 „Dėl valstybės lygio ekstremaliosios situacijos valstybės operacijų vadovo paskyrimo“</text:span>,<text:span text:style-name="T30"><text:s/></text:span><text:span text:style-name="T31">n u s p r e n d ž i u:</text:span></text:p>
      <text:p text:style-name="P32">1.<text:tab/><text:span text:style-name="T33">Pavesti savivaldybių administracijų direktoriams, bendradarbiaujant su savivaldybių visuomenės sveikatos biurais ir pirminės asmens sveikatos priežiūros paslaugas teikiančiomis asmens sveikatos priežiūros įstaigomis:</text:span></text:p>
      <text:p text:style-name="P34">1.1.<text:tab/><text:span text:style-name="T35">organizuoti norinčių išsitirti Lietuvos Respublikos užsienio reikalų ministerijos, Lietuvos Respublikos susisiekimo ministerijos, Žuvininkystės tarnybos prie Lietuvos Respublikos žemės ūkio ministerijos ir atliekų tvarkymo centrų darbuotojų (toliau – darbuotojai), ištyrimą greitaisiais serologiniais testais „AMP Rapid Test SARS-CoV-2 IgG/IgM“ (toliau – greitieji testai) per dvi savaites nuo greitųjų testų gavimo, bet ne vėliau kaip iki 2020 m. lapkričio 18 d.;</text:span></text:p>
      <text:p text:style-name="P36"><text:span text:style-name="T37">1.2</text:span><text:span text:style-name="T38">.</text:span><text:span text:style-name="T39"><text:tab/></text:span><text:span text:style-name="T40"><text:s/>užtikrinti, kad:</text:span></text:p>
      <text:p text:style-name="P41"><text:span text:style-name="T42">1.2.1</text:span><text:span text:style-name="T43">.</text:span><text:span text:style-name="T44"><text:tab/><text:s/>būtų skiriama ištyrimo organizavimui reikalinga patalpa;</text:span></text:p>
      <text:p text:style-name="P45"><text:span text:style-name="T46">1.2.2</text:span><text:span text:style-name="T47">.</text:span><text:span text:style-name="T48"><text:tab/>asmenims, kuriems nustatomas teigiamas IgM, būtų nurodoma kreiptis į Karštąją liniją 1808 registruotis PGR tyrimui COVID-19 ligos (koronaviruso infekcijos) nustatymui atlikti;</text:span></text:p>
      <text:p text:style-name="P49">1.2.3.<text:tab/><text:span text:style-name="T50">visų tyrimų, kai naudojami greitieji testai, užsakymai ir atsakymai būtų pateikti į Elektroninę sveikatos paslaugų ir bendradarbiavimo infrastruktūros informacinę sistemą (atitinkamai forma E200 ir E200-a);</text:span></text:p>
      <text:p text:style-name="P51">1.3.<text:tab/><text:span text:style-name="T52">darbuotojų ištyrimui naudoti greituosius testus, nepanaudotus kitų tikslinių grupių tyrimo greitaisiais testais metu. Esant nepakankamam greitųjų testų likučiui – kreiptis į Nacionalinę visuomenės sveikatos priežiūros laboratoriją<text:s/></text:span><text:span text:style-name="T53">(toliau – NVSPL) dėl papildomo greitųjų testų išdavimo;</text:span></text:p>
      <text:p text:style-name="P54">1.4.<text:tab/><text:span text:style-name="T55">organizuoti greitųjų testų atsiėmimą iš<text:s/></text:span><text:span text:style-name="T56">NVSPL</text:span><text:span text:style-name="T57"><text:s/>ir juos<text:s/></text:span><text:span text:style-name="T58">išdalinti darbuotojų ištyrimą atliksiančioms asmens sveikatos priežiūros įstaigoms</text:span><text:span text:style-name="T59">.</text:span></text:p>
      <text:p text:style-name="P60">2.<text:tab/><text:span text:style-name="T61">Nustatyti, kad<text:s/></text:span><text:span text:style-name="T62">darbuotojų ištyrimą greitaisiais testais vykdo asmens sveikatos priežiūros įstaigos, turinčios įstaigos asmens sveikatos priežiūros licenciją, suteikiančią teisę teikti laboratorinės diagnostikos paslaugas arba pirminės asmens sveikatos priežiūros paslaugas.</text:span></text:p>
      <text:p text:style-name="P63">3.<text:tab/><text:span text:style-name="T64">Pavesti VšĮ Kauno miesto greitosios medicinos pagalbos stočiai, organizuojančiai Karštosios linijos 1808 darbą, registruoti asmenis, kuriems<text:s/></text:span><text:span text:style-name="T65">nustatytas teigiamas IgM, PGR tyrimui COVID-19 ligos (koronaviruso infekcijos) nustatymui atlikti mobiliuosiuose punktuose.</text:span></text:p>
      <text:p text:style-name="P66">4.<text:tab/><text:span text:style-name="T67">Pavesti NVSPL išduoti savivaldybių administracijoms greituosius testus pagal savivaldybių pateiktą poreikį.</text:span></text:p>
      <text:p text:style-name="P68"/>
      <text:p text:style-name="P69"/>
      <text:p text:style-name="P70"/>
      <text:p text:style-name="P71"><text:span text:style-name="T72">Sveikatos apsaugos ministras –<text:s/></text:span><text:span text:style-name="T73">valstybės lygio</text:span></text:p>
      <text:p text:style-name="Normal"><text:span text:style-name="T74">ekstremaliosios situacijos valstybės operacijų vadovas<text:s/></text:span><text:span text:style-name="T75"><text:tab/><text:s text:c="1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10-29T06:58:00Z</meta:creation-date>
    <dc:date>2020-10-29T06:58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41" meta:word-count="401" meta:character-count="3297" meta:row-count="83" meta:non-whitespace-character-count="2937"/>
  </office:meta>
</office:document-meta>
</file>