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138in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0.5in"/>
          <style:tab-stop style:type="left" style:position="5.125in"/>
          <style:tab-stop style:type="right" style:position="6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5in"/>
          <style:tab-stop style:type="left" style:position="5.125in"/>
          <style:tab-stop style:type="right" style:position="6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5in"/>
          <style:tab-stop style:type="left" style:position="5.125in"/>
          <style:tab-stop style:type="right" style:position="6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5in"/>
          <style:tab-stop style:type="left" style:position="5.125in"/>
          <style:tab-stop style:type="right" style:position="6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AURAGĖS RAJONO SAVIVALDYBĖS TARYBA</text:p>
      <text:p text:style-name="P12"/>
      <text:p text:style-name="P13">SPRENDIMAS</text:p>
      <text:p text:style-name="P14">DĖL TAURAGĖS RAJONO SAVIVALDYBĖS TARYBOS 2021 M. KOVO 17 D. SPRENDIMO NR. 1-69 „DĖL PINIGINĖS SOCIALINĖS PARAMOS NEPASITURINTIEMS TAURAGĖS RAJONO SAVIVALDYBĖS GYVENTOJAMS TEIKIMO TVARKOS APRAŠO PATVIRTINIMO“ PAKEITIMO</text:p>
      <text:p text:style-name="P15"/>
      <text:p text:style-name="P16">2021 m. balandžio 28 d. Nr. 1-111</text:p>
      <text:p text:style-name="P17">Tauragė</text:p>
      <text:p text:style-name="P18"/>
      <text:p text:style-name="P19"><text:span text:style-name="T20">Vadovaudamasi Lietuvos Respublikos vietos savivaldos įstatymo 18 straipsnio 1 dalimi, Tauragės rajono savivaldybės taryba<text:s/></text:span><text:span text:style-name="T21">nusprendžia:</text:span></text:p>
      <text:p text:style-name="P22"><text:span text:style-name="T23">1</text:span><text:span text:style-name="T24">. Pakeisti Piniginės socialinės paramos nepasiturintiems Tauragės rajono savivaldybės gyventojams teikimo tvarkos aprašą, patvirtintą Tauragės rajono savivaldybės tarybos 2021 m. kovo 17 d. sprendimu Nr. 1-69 „Dėl piniginės socialinės paramos nepasiturintiems Tauragės rajono savivaldybės gyventojams teikimo tvarkos aprašo patvirtinimo“:</text:span></text:p>
      <text:p text:style-name="P25"><text:span text:style-name="T26">1.1</text:span><text:span text:style-name="T27">. Pakeisti 59.2 punktą ir jį išdėstyti taip:</text:span></text:p>
      <text:p text:style-name="P28"><text:span text:style-name="T29">„</text:span><text:span text:style-name="T30">59.2</text:span><text:span text:style-name="T31">.</text:span><text:span text:style-name="T32"><text:s/>iki 10 BSI – iš dalies kompensuoti patirtas medicinos reabilitacijos Lietuvos Respublikos teritorijoje ir kitas, su sveikatos priežiūra susijusias, išlaidas, kurių neapmoka teritorinė ligonių kasa, vykimo į gydymo įstaigas ir grįžimo atgal kelionės išlaidas, kai</text:span><text:span text:style-name="T33"><text:s/>bendrai gyvenančių asmenų ar<text:s/></text:span><text:span text:style-name="T34">vieno gyvenančio asmens vidutinės p</text:span><text:span text:style-name="T35">ajamos per mėnesį vienam asmeniui neviršija 3 VRP dydžio, pateikus ne senesnius kaip 6 mėn. pateisinamus dokumentus;</text:span><text:span text:style-name="T36">”</text:span></text:p>
      <text:p text:style-name="P37"><text:span text:style-name="T38">1.2</text:span><text:span text:style-name="T39">. Pakeisti 59.3 punktą ir jį išdėstyti taip:</text:span></text:p>
      <text:p text:style-name="P40"><text:span text:style-name="T41">„</text:span><text:span text:style-name="T42">59.3</text:span><text:span text:style-name="T43">. iki 10 BSI – enterinių mišinių ir jiems suduoti skirtų medicinos priemonių,<text:s/></text:span><text:span text:style-name="T44">judėjimo, klausos, regos, komunikacijos techninių priemonių, dantų protezų ir kitų techninės pagalbos priemonių (įsigytų pagal gydytojų išduotus receptus, išskyrus kompensuojamus vaistus), <text:s/>kurių nekompensuoja teritorinės ligonių kasos, įsigijimo išlaidoms iš dalies kompensuoti pagal pateiktus išlaidas pagrindžiančius dokumentus, išduotus ne vėliau kaip prieš 6 mėnesius iki kreipimosi dienos,</text:span><text:span text:style-name="T45"><text:s/>kai</text:span><text:span text:style-name="T46"><text:s/>bendrai gyvenančių asmenų ar<text:s/></text:span><text:span text:style-name="T47">vieno gyvenančio asmens gaunamos vidutinės p</text:span><text:span text:style-name="T48">ajamos per mėnesį neviršija 4 VRP dydžio;“</text:span></text:p>
      <text:p text:style-name="P49"><text:span text:style-name="T50">1.3</text:span><text:span text:style-name="T51">. Pakeisti 59.6 punktą ir jį išdėstyti taip:</text:span></text:p>
      <text:p text:style-name="P52"><text:span text:style-name="T53">„</text:span><text:span text:style-name="T54">59.6</text:span><text:span text:style-name="T55">. iki 10 BSI kitais atvejais, kai asmuo kreipiasi dėl sunkios materialinės padėties, jei vidutinės pajamos vienam asmeniui per mėnesį neviršija 3 VRP dydžio;“</text:span></text:p>
      <text:p text:style-name="P56"><text:span text:style-name="T57">1.4</text:span><text:span text:style-name="T58">. Papildyti 60.7 punktu:</text:span></text:p>
      <text:p text:style-name="P59"><text:span text:style-name="T60">„</text:span><text:span text:style-name="T61">60.7</text:span><text:span text:style-name="T62">. Skirti<text:s/></text:span><text:span text:style-name="T63">vienkartinę pašalpą apmokėti polimerazinės grandininės reakcijos (toliau -PGR) metodu paremto tyrimo iš seilių mėginio atlikimą neįgaliems asmenims, kuriems dėl negalios ėminys PGR tyrimo metodu iš nosiaryklės arba priekinės nosies landos neįmanomas, tačiau tyrimas dėl COVID-19 yra privalomas norint gauti stacionarinės reabilitacijos paslaugas.<text:s/></text:span><text:span text:style-name="T64">Nevertinant bendrai gyvenančių asmenų ar vieno gyvenančio asmens pajamų, t</text:span><text:span text:style-name="T65">ikslinė pašalpa, pateikus išlaidas pagrindžiančius dokumentus, skiriama neįgalų šeimos narį prižiūrinčiam asmeniui.“<text:s/></text:span></text:p>
      <text:p text:style-name="P66"><text:span text:style-name="T67">2</text:span><text:span text:style-name="T68">. Paskelbti šį sprendimą Teisės aktų registre ir Tauragės rajono savivaldybės interneto svetainėje.</text:span></text:p>
      <text:p text:style-name="P69"/>
      <text:p text:style-name="P70"/>
      <text:p text:style-name="P71"/>
      <text:p text:style-name="P72"><text:span text:style-name="T73">Savivaldybės meras <text:s text:c="71"/></text:span><text:span text:style-name="T74"><text:tab/><text:s text:c="3"/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fija Vasiliauskienė</meta:initial-creator>
    <dc:creator>adlibuser</dc:creator>
    <meta:creation-date>2022-01-27T06:00:00Z</meta:creation-date>
    <dc:date>2022-01-27T06:00:00Z</dc:date>
    <meta:template xlink:href="Normal.dotm" xlink:type="simple"/>
    <meta:editing-cycles>2</meta:editing-cycles>
    <meta:editing-duration>PT0S</meta:editing-duration>
    <meta:document-statistic meta:page-count="3" meta:paragraph-count="29" meta:word-count="377" meta:character-count="2970" meta:row-count="48" meta:non-whitespace-character-count="2622"/>
  </office:meta>
</office:document-meta>
</file>