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fo:letter-spacing="0.0402in" style:font-size-complex="12pt"/>
    </style:style>
    <style:style style:name="T23" style:parent-style-name="DefaultParagraphFont" style:family="text">
      <style:text-properties fo:letter-spacing="-0.0902in" style:font-size-complex="12pt"/>
    </style:style>
    <style:style style:name="T24" style:parent-style-name="DefaultParagraphFont" style:family="text">
      <style:text-properties fo:letter-spacing="0.0208in"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6895in"/>
          <style:tab-stop style:type="left" style:position="0.7875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22 M. VASARIO 28 D. SPRENDIMO NR. T-26 (1.5E) „DĖL KALVARIJOS SAVIVALDYBĖS 2022-2024 METŲ STRATEGINIO VEIKLOS PLANO TVIRTINIMO“ PAKEITIMO</text:span></text:p>
      <text:p text:style-name="P11"/>
      <text:p text:style-name="P12">2022 m. birželio 22 d. Nr. T-112 (1.5E)</text:p>
      <text:p text:style-name="P13">Kalvarija</text:p>
      <text:p text:style-name="P14"/>
      <text:p text:style-name="P15"><text:span text:style-name="T16">Vadovaudamasi</text:span><text:span text:style-name="T17"><text:s/></text:span><text:span text:style-name="T18">Valstybės paramos prieglobsčio gavėjų, nelydimų nepilnamečių užsieniečių ir laikinąją apsaugą Lietuvos Respublikoje gavusių užsieniečių integracijai teikimo tvarkos aprašo, patvirtinto Lietuvos Respublikos Vyriausybės 2016 m. spalio 5 d. nutarimu Nr. 998 „Dėl Valstybės paramos prieglobsčio gavėjų, nelydimų nepilnamečių užsieniečių ir laikinąją apsaugą Lietuvos Respublikoje gavusių užsieniečių integracijai teikimo tvarkos aprašo patvirtinimo“, IX skyriumi, Lietuvos Respublikos vietos savivaldos įstatymo 18 straipsnio 1 dalimi, Lietuvos Respublikos socialinės apsaugos ir darbo ministro 2022 m. balandžio 5 d. įsakymu Nr. A1-254 „Dėl Kompensacijų už būsto suteikimą užsieniečiams, pasitraukusiems iš Ukrainos dėl Rusijos Federacijos karinių veiksmų Ukrainoje, apskaičiavimo ir išmokėjimo tvarkos aprašo patvirtinimo“, Lietuvos Respublikos socialinės apsaugos ir darbo ministro 2022 m. balandžio 6 d. įsakymu Nr. A1-260 „Dėl Vienkartinės išmokos įsikurti gyvenamojoje vietoje savivaldybės teritorijoje ir (ar) mėnesinės kompensacijos vaiko ugdymo pagal ikimokyklinio ar priešmokyklinio ugdymo<text:s/></text:span><text:soft-page-break/><text:span text:style-name="T19">programą išlaidoms apmokėti, skiriamų laikinąją apsaugą Lietuvos Respublikoje valstybės biudžeto rekomendacijų aprašo patvirtinimo“, Lietuvos Respublikos socialinės apsaugos ir darbo ministro 2022 m. balandžio 7 d. įsakymu Nr. A1-262 „Dėl pavedimo Socialinių paslaugų priežiūros departamentui prie Socialinės apsaugos ir darbo ministerijos“,</text:span><text:span text:style-name="T20"><text:s/></text:span><text:span text:style-name="T21">Kalvarijos savivaldybės taryba <text:s text:c="2"/></text:span><text:span text:style-name="T22">nusprendži</text:span><text:span text:style-name="T23">a</text:span><text:span text:style-name="T24">::</text:span></text:p>
      <text:p text:style-name="P25"/>
      <text:p text:style-name="P26"><text:span text:style-name="T27">Pakeisti Kalvarijos savivaldybės tarybos 2022 m. vasario 28 d. sprendimu Nr. T-26 (1.5E) „Dėl Kalvarijos savivaldybės 2022-2024 metų strateginio veiklos plano tvirtinimo“ patvirtintą Kalvarijos savivaldybės 2022-2024 metų strateginį veiklos planą:</text:span></text:p>
      <text:p text:style-name="P28"><text:span text:style-name="T29">1</text:span><text:span text:style-name="T30">.</text:span><text:span text:style-name="T31"><text:tab/>išdėstyti nauja redakcija Socialinių reikalų plėtros programą (pridedama);</text:span></text:p>
      <text:p text:style-name="P32"><text:span text:style-name="T33">2</text:span><text:span text:style-name="T34">.</text:span><text:span text:style-name="T35"><text:tab/>išdėstyti nauja redakcija 2022-2024 metų programų asignavimų suvestinę (pridedama).</text:span></text:p>
      <text:p text:style-name="P36"/>
      <text:p text:style-name="P37"><text:span text:style-name="T38">Šis sprendimas 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ncas Plikait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06-27T11:33:00Z</meta:creation-date>
    <dc:date>2022-06-27T11:33:00Z</dc:date>
    <meta:print-date>2010-04-29T13:29:00Z</meta:print-date>
    <meta:template xlink:href="Normal.dotm" xlink:type="simple"/>
    <meta:editing-cycles>2</meta:editing-cycles>
    <meta:editing-duration>PT0S</meta:editing-duration>
    <meta:document-statistic meta:page-count="2" meta:paragraph-count="26" meta:word-count="346" meta:character-count="2711" meta:row-count="85" meta:non-whitespace-character-count="2391"/>
  </office:meta>
</office:document-meta>
</file>